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eelawadee UI Semilight" fo:font-size="32pt" style:text-underline-style="solid" style:text-underline-width="auto" style:text-underline-color="font-color" officeooo:rsid="00022c3d" officeooo:paragraph-rsid="00022c3d" style:font-size-asian="32pt" style:font-size-complex="32pt"/>
    </style:style>
    <style:style style:name="P2" style:family="paragraph" style:parent-style-name="Standard">
      <style:text-properties style:font-name="Leelawadee UI Semilight" fo:font-size="32pt" officeooo:rsid="000307bc" officeooo:paragraph-rsid="000307bc" style:font-size-asian="32pt" style:font-size-complex="32pt"/>
    </style:style>
    <style:style style:name="P3" style:family="paragraph" style:parent-style-name="Standard">
      <style:text-properties style:font-name="Leelawadee UI Semilight" fo:font-size="32pt" officeooo:rsid="001233db" officeooo:paragraph-rsid="000307bc" style:font-size-asian="32pt" style:font-size-complex="32pt"/>
    </style:style>
    <style:style style:name="P4" style:family="paragraph" style:parent-style-name="Standard">
      <style:text-properties style:font-name="Leelawadee UI Semilight" fo:font-size="20pt" officeooo:rsid="000db9d0" officeooo:paragraph-rsid="000db9d0" style:font-size-asian="17.5pt" style:font-size-complex="20pt"/>
    </style:style>
    <style:style style:name="P5" style:family="paragraph" style:parent-style-name="Standard">
      <style:text-properties style:font-name="Leelawadee UI Semilight" fo:font-size="20pt" fo:font-style="italic" officeooo:rsid="00022c3d" officeooo:paragraph-rsid="000db9d0" style:font-size-asian="17.5pt" style:font-style-asian="italic" style:font-size-complex="20pt" style:font-style-complex="italic"/>
    </style:style>
    <style:style style:name="P6" style:family="paragraph" style:parent-style-name="Standard">
      <style:text-properties style:font-name="Leelawadee UI Semilight" fo:font-size="20pt" fo:font-style="normal" officeooo:rsid="000df2e6" officeooo:paragraph-rsid="000df2e6" style:font-size-asian="17.5pt" style:font-style-asian="normal" style:font-size-complex="20pt" style:font-style-complex="normal"/>
    </style:style>
    <style:style style:name="P7" style:family="paragraph" style:parent-style-name="Standard">
      <style:text-properties style:font-name="Leelawadee UI Semilight" fo:font-size="20pt" fo:font-style="italic" officeooo:rsid="00022c3d" officeooo:paragraph-rsid="00022c3d" style:font-size-asian="17.5pt" style:font-style-asian="italic" style:font-size-complex="20pt" style:font-style-complex="italic"/>
    </style:style>
    <style:style style:name="P8" style:family="paragraph" style:parent-style-name="Standard">
      <style:text-properties style:font-name="Leelawadee UI Semilight" fo:font-size="20pt" officeooo:rsid="00022c3d" officeooo:paragraph-rsid="00022c3d" style:font-size-asian="17.5pt" style:font-size-complex="20pt"/>
    </style:style>
    <style:style style:name="P9" style:family="paragraph" style:parent-style-name="Standard">
      <style:text-properties style:font-name="Leelawadee UI Semilight" fo:font-size="20pt" officeooo:rsid="0005d4cc" officeooo:paragraph-rsid="0005d4cc" style:font-size-asian="17.5pt" style:font-size-complex="20pt"/>
    </style:style>
    <style:style style:name="P10" style:family="paragraph" style:parent-style-name="Standard">
      <style:text-properties style:font-name="Leelawadee UI Semilight" fo:font-size="20pt" officeooo:rsid="0002bf6d" officeooo:paragraph-rsid="0002bf6d" style:font-size-asian="17.5pt" style:font-size-complex="20pt"/>
    </style:style>
    <style:style style:name="P11" style:family="paragraph" style:parent-style-name="Standard">
      <style:text-properties style:font-name="Leelawadee UI Semilight" fo:font-size="20pt" officeooo:rsid="00022c3d" officeooo:paragraph-rsid="0002bf6d" style:font-size-asian="17.5pt" style:font-size-complex="20pt"/>
    </style:style>
    <style:style style:name="P12" style:family="paragraph" style:parent-style-name="Standard">
      <style:text-properties style:font-name="Leelawadee UI Semilight" fo:font-size="20pt" fo:font-style="italic" officeooo:rsid="00022c3d" officeooo:paragraph-rsid="0002bf6d" style:font-size-asian="17.5pt" style:font-style-asian="italic" style:font-size-complex="20pt" style:font-style-complex="italic"/>
    </style:style>
    <style:style style:name="P13" style:family="paragraph" style:parent-style-name="Standard">
      <style:text-properties style:font-name="Leelawadee UI Semilight" fo:font-size="20pt" fo:font-style="italic" officeooo:rsid="000ef2aa" officeooo:paragraph-rsid="000ef2aa" style:font-size-asian="17.5pt" style:font-style-asian="italic" style:font-size-complex="20pt" style:font-style-complex="italic"/>
    </style:style>
    <style:style style:name="P14" style:family="paragraph" style:parent-style-name="Standard">
      <style:text-properties style:font-name="Leelawadee UI Semilight" fo:font-size="20pt" officeooo:rsid="00022c3d" officeooo:paragraph-rsid="00103c1d" style:font-size-asian="17.5pt" style:font-size-complex="20pt"/>
    </style:style>
    <style:style style:name="P15" style:family="paragraph" style:parent-style-name="Standard">
      <style:text-properties style:font-name="Leelawadee UI Semilight" fo:font-size="20pt" fo:font-style="italic" officeooo:rsid="00022c3d" officeooo:paragraph-rsid="00103c1d" style:font-size-asian="17.5pt" style:font-style-asian="italic" style:font-size-complex="20pt" style:font-style-complex="italic"/>
    </style:style>
    <style:style style:name="P16" style:family="paragraph" style:parent-style-name="Standard">
      <style:text-properties style:font-name="Leelawadee UI Semilight" fo:font-size="20pt" fo:font-style="italic" officeooo:rsid="00103c1d" officeooo:paragraph-rsid="00103c1d" style:font-size-asian="17.5pt" style:font-style-asian="italic" style:font-size-complex="20pt" style:font-style-complex="italic"/>
    </style:style>
    <style:style style:name="P17" style:family="paragraph" style:parent-style-name="Standard">
      <style:text-properties style:font-name="Leelawadee UI Semilight" fo:font-size="20pt" officeooo:rsid="000439ba" officeooo:paragraph-rsid="000439ba" style:font-size-asian="17.5pt" style:font-size-complex="20pt"/>
    </style:style>
    <style:style style:name="P18" style:family="paragraph" style:parent-style-name="Standard">
      <style:text-properties style:font-name="Leelawadee UI Semilight" fo:font-size="20pt" officeooo:rsid="000307bc" officeooo:paragraph-rsid="00040520" style:font-size-asian="17.5pt" style:font-size-complex="20pt"/>
    </style:style>
    <style:style style:name="P19" style:family="paragraph" style:parent-style-name="Standard">
      <style:text-properties style:font-name="Leelawadee UI Semilight" fo:font-size="20pt" officeooo:rsid="000307bc" officeooo:paragraph-rsid="000307bc" style:font-size-asian="17.5pt" style:font-size-complex="20pt"/>
    </style:style>
    <style:style style:name="P20" style:family="paragraph" style:parent-style-name="Standard">
      <style:text-properties style:font-name="Leelawadee UI Semilight" fo:font-size="20pt" fo:font-style="italic" officeooo:rsid="000307bc" officeooo:paragraph-rsid="000307bc" style:font-size-asian="17.5pt" style:font-style-asian="italic" style:font-size-complex="20pt" style:font-style-complex="italic"/>
    </style:style>
    <style:style style:name="P21" style:family="paragraph" style:parent-style-name="Standard">
      <style:text-properties style:font-name="Leelawadee UI Semilight" fo:font-size="32pt" officeooo:rsid="00040520" officeooo:paragraph-rsid="00040520" style:font-size-asian="32pt" style:font-size-complex="32pt"/>
    </style:style>
    <style:style style:name="P22" style:family="paragraph" style:parent-style-name="Standard">
      <style:text-properties style:font-name="Leelawadee UI Semilight" fo:font-size="20pt" officeooo:rsid="00040520" officeooo:paragraph-rsid="00040520" style:font-size-asian="17.5pt" style:font-size-complex="20pt"/>
    </style:style>
    <style:style style:name="P23" style:family="paragraph" style:parent-style-name="Standard">
      <style:text-properties style:font-name="Leelawadee UI Semilight" fo:font-size="20pt" fo:font-style="italic" officeooo:rsid="00040520" officeooo:paragraph-rsid="00040520" style:font-size-asian="17.5pt" style:font-style-asian="italic" style:font-size-complex="20pt" style:font-style-complex="italic"/>
    </style:style>
    <style:style style:name="P24" style:family="paragraph" style:parent-style-name="Standard">
      <style:text-properties style:font-name="Leelawadee UI Semilight" fo:font-size="32pt" officeooo:rsid="0005d4cc" officeooo:paragraph-rsid="0005d4cc" style:font-size-asian="32pt" style:font-size-complex="32pt"/>
    </style:style>
    <style:style style:name="P25" style:family="paragraph" style:parent-style-name="Standard">
      <style:text-properties style:font-name="Leelawadee UI Semilight" fo:font-size="20pt" officeooo:rsid="00068437" officeooo:paragraph-rsid="00068437" style:font-size-asian="17.5pt" style:font-size-complex="20pt"/>
    </style:style>
    <style:style style:name="P26" style:family="paragraph" style:parent-style-name="Standard">
      <style:text-properties style:font-name="Leelawadee UI Semilight" fo:font-size="32pt" officeooo:rsid="00068437" officeooo:paragraph-rsid="00068437" style:font-size-asian="32pt" style:font-size-complex="32pt"/>
    </style:style>
    <style:style style:name="P27" style:family="paragraph" style:parent-style-name="Standard">
      <style:text-properties style:font-name="Leelawadee UI Semilight" fo:font-size="20pt" officeooo:rsid="00116020" officeooo:paragraph-rsid="00116020" style:font-size-asian="17.5pt" style:font-size-complex="20pt"/>
    </style:style>
    <style:style style:name="P28" style:family="paragraph" style:parent-style-name="Standard">
      <style:text-properties style:font-name="Leelawadee UI Semilight" fo:font-size="20pt" officeooo:rsid="00081b2e" officeooo:paragraph-rsid="00116020" style:font-size-asian="17.5pt" style:font-size-complex="20pt"/>
    </style:style>
    <style:style style:name="P29" style:family="paragraph" style:parent-style-name="Standard">
      <style:text-properties style:font-name="Leelawadee UI Semilight" fo:font-size="20pt" officeooo:rsid="00081b2e" officeooo:paragraph-rsid="00081b2e" style:font-size-asian="17.5pt" style:font-size-complex="20pt"/>
    </style:style>
    <style:style style:name="P30" style:family="paragraph" style:parent-style-name="Standard">
      <style:text-properties style:font-name="Leelawadee UI Semilight" fo:font-size="20pt" fo:font-style="italic" officeooo:rsid="00081b2e" officeooo:paragraph-rsid="00081b2e" style:font-size-asian="17.5pt" style:font-style-asian="italic" style:font-size-complex="20pt" style:font-style-complex="italic"/>
    </style:style>
    <style:style style:name="P31" style:family="paragraph" style:parent-style-name="Standard">
      <style:text-properties style:font-name="Leelawadee UI Semilight" fo:font-size="32pt" fo:font-style="normal" officeooo:rsid="000b7067" officeooo:paragraph-rsid="000b7067" style:font-size-asian="32pt" style:font-style-asian="normal" style:font-size-complex="32pt" style:font-style-complex="normal"/>
    </style:style>
    <style:style style:name="P32" style:family="paragraph" style:parent-style-name="Standard">
      <style:text-properties style:font-name="Leelawadee UI Semilight" fo:font-size="20pt" fo:font-style="normal" officeooo:rsid="000b7067" officeooo:paragraph-rsid="000b7067" style:font-size-asian="17.5pt" style:font-style-asian="normal" style:font-size-complex="20pt" style:font-style-complex="normal"/>
    </style:style>
    <style:style style:name="P33" style:family="paragraph" style:parent-style-name="Standard">
      <style:text-properties style:font-name="Leelawadee UI Semilight" fo:font-size="20pt" fo:font-style="normal" officeooo:rsid="000b7067" officeooo:paragraph-rsid="000d2a23" style:font-size-asian="17.5pt" style:font-style-asian="normal" style:font-size-complex="20pt" style:font-style-complex="normal"/>
    </style:style>
    <style:style style:name="P34" style:family="paragraph" style:parent-style-name="Standard">
      <style:text-properties style:font-name="Leelawadee UI Semilight" fo:font-size="20pt" fo:font-style="normal" officeooo:rsid="000d2a23" officeooo:paragraph-rsid="000d2a23" style:font-size-asian="17.5pt" style:font-style-asian="normal" style:font-size-complex="20pt" style:font-style-complex="normal"/>
    </style:style>
    <style:style style:name="P35" style:family="paragraph" style:parent-style-name="Standard">
      <style:text-properties style:font-name="Leelawadee UI Semilight" fo:font-size="20pt" fo:font-style="italic" officeooo:rsid="00103c1d" officeooo:paragraph-rsid="000d2a23" style:font-size-asian="17.5pt" style:font-style-asian="italic" style:font-size-complex="20pt" style:font-style-complex="italic"/>
    </style:style>
    <style:style style:name="P36" style:family="paragraph" style:parent-style-name="Standard">
      <style:text-properties style:font-name="Leelawadee UI Semilight" fo:font-size="20pt" fo:font-style="normal" officeooo:rsid="000d2a23" officeooo:paragraph-rsid="00103c1d" style:font-size-asian="17.5pt" style:font-style-asian="normal" style:font-size-complex="20pt" style:font-style-complex="normal"/>
    </style:style>
    <style:style style:name="P37" style:family="paragraph" style:parent-style-name="Standard">
      <style:text-properties style:font-name="Leelawadee UI Semilight" fo:font-size="32pt" officeooo:rsid="00081b2e" officeooo:paragraph-rsid="00081b2e" style:font-size-asian="32pt" style:font-size-complex="32pt"/>
    </style:style>
    <style:style style:name="P38" style:family="paragraph" style:parent-style-name="Standard">
      <style:text-properties style:font-name="Leelawadee UI Semilight" fo:font-size="20pt" officeooo:rsid="00022c3d" officeooo:paragraph-rsid="001233db" style:font-size-asian="17.5pt" style:font-size-complex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2bf6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116020"/>
    </style:style>
    <style:style style:name="T5" style:family="text">
      <style:text-properties officeooo:rsid="000d2a23"/>
    </style:style>
    <style:style style:name="T6" style:family="text">
      <style:text-properties fo:font-style="italic" officeooo:rsid="000d2a23" style:font-style-asian="italic" style:font-style-complex="italic"/>
    </style:style>
    <style:style style:name="T7" style:family="text">
      <style:text-properties fo:font-style="italic" officeooo:rsid="00103c1d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QUISITIONS PRINTEMPS 2026</text:p>
      <text:p text:style-name="P1"/>
      <text:p text:style-name="P2">Romans Adultes</text:p>
      <text:p text:style-name="P3"/>
      <text:p text:style-name="P4">BERNARD Michel. <text:s text:c="2"/><text:span text:style-name="T1">L’automne d’André Derain</text:span></text:p>
      <text:p text:style-name="P5"/>
      <text:p text:style-name="P6">CARLIER Stéphane. <text:s text:c="2"/><text:span text:style-name="T1">Ce qui est arrivé à la célèbre actrice blonde</text:span></text:p>
      <text:p text:style-name="P7"/>
      <text:p text:style-name="P8">DEKYVERE Victor. <text:s/><text:span text:style-name="T1"><text:s/>Les années bleues</text:span></text:p>
      <text:p text:style-name="P7"/>
      <text:p text:style-name="P8">DICHTER Mikael. <text:s/><text:span text:style-name="T1"><text:s/>On l’appelait Bennie Diamond</text:span></text:p>
      <text:p text:style-name="P8"/>
      <text:p text:style-name="P8">EVANS Virginia. <text:s text:c="2"/><text:span text:style-name="T1">La correspondante</text:span></text:p>
      <text:p text:style-name="P8"/>
      <text:p text:style-name="P8">GESTERN Hélène. <text:s/><text:span text:style-name="T1"><text:s/>Atelier 4</text:span></text:p>
      <text:p text:style-name="P8"/>
      <text:p text:style-name="P8">GIULIANO Serena. <text:s text:c="2"/><text:span text:style-name="T1">Volare</text:span></text:p>
      <text:p text:style-name="P8"/>
      <text:p text:style-name="P9">GLOWACKI Ingrid. <text:s/><text:span text:style-name="T1"><text:s/>La notaire</text:span></text:p>
      <text:p text:style-name="P8"/>
      <text:p text:style-name="P8">GRUDA <text:span text:style-name="T2">Agnès</text:span>. <text:s text:c="2"/><text:span text:style-name="T1">Ça finit quand toujours ?</text:span></text:p>
      <text:p text:style-name="P7"/>
      <text:p text:style-name="P8">INDRIDASON Arnaldur. <text:s/><text:span text:style-name="T1"><text:s/>La fin du voyage</text:span></text:p>
      <text:p text:style-name="P8"><text:soft-page-break/></text:p>
      <text:p text:style-name="P8">KARSENTY Cathy. <text:s/><text:span text:style-name="T1"><text:s/>La fille de ma mère</text:span></text:p>
      <text:p text:style-name="P8"/>
      <text:p text:style-name="P8">KHADRA Yasmina. <text:s text:c="2"/><text:span text:style-name="T1">Le prieur de Bethléem</text:span></text:p>
      <text:p text:style-name="P8"/>
      <text:p text:style-name="P8">MAYR Suzette. <text:s/><text:span text:style-name="T1"><text:s/>Le porteur du train de nuit</text:span></text:p>
      <text:p text:style-name="P8"/>
      <text:p text:style-name="P8">MANZON Federica. <text:s text:c="2"/><text:span text:style-name="T1">Retour à Trieste</text:span></text:p>
      <text:p text:style-name="P8"/>
      <text:p text:style-name="P10">MONTEFIORE Santa. <text:s text:c="2"/><text:span text:style-name="T1">Les dernières heures des Deverill (Tome 03)</text:span></text:p>
      <text:p text:style-name="P11"/>
      <text:p text:style-name="P10">MONTEFIORE Santa. <text:s text:c="2"/><text:span text:style-name="T1">Le destin des Deverill</text:span> (Tome 04)</text:p>
      <text:p text:style-name="P10"/>
      <text:p text:style-name="P11">MUSSO Guillaume. <text:s/><text:span text:style-name="T1"><text:s/>Le crime du paradis</text:span></text:p>
      <text:p text:style-name="P12"/>
      <text:p text:style-name="P13"><text:span text:style-name="T3">NELSON Suzanne</text:span>. <text:s text:c="2"/>Les bibliothécaires de Lisbonne</text:p>
      <text:p text:style-name="P8"/>
      <text:p text:style-name="P8">RAYMOND LACROIX Jessé. <text:s/><text:span text:style-name="T1"><text:s/>Les bateaux sur la terrasse</text:span></text:p>
      <text:p text:style-name="P7"/>
      <text:p text:style-name="P14">ROSNAY Tatiana de. <text:s text:c="2"/><text:span text:style-name="T1">Les coeurs sont faits pour être</text:span> </text:p>
      <text:p text:style-name="P15">brisés</text:p>
      <text:p text:style-name="P15"/>
      <text:p text:style-name="P16"><text:span text:style-name="T3">ROULLEAUX DUGAGE Marie. <text:s/></text:span><text:s/>Les fantômes de Vienne</text:p>
      <text:p text:style-name="P8"/>
      <text:p text:style-name="P8">SAMPSON Freya. <text:s text:c="2"/><text:span text:style-name="T1">La bibliothèque des petits miracles</text:span></text:p>
      <text:p text:style-name="P8"/>
      <text:p text:style-name="P8"><text:soft-page-break/>SCHLINK Bernhard. <text:s text:c="2"/><text:span text:style-name="T1">Ce qui reste</text:span></text:p>
      <text:p text:style-name="P7"/>
      <text:p text:style-name="P8">V<text:span text:style-name="T2">AREILLE</text:span> Marie. <text:s/><text:span text:style-name="T1"><text:s/>Nous qui avons connu Solange</text:span></text:p>
      <text:p text:style-name="P7"/>
      <text:p text:style-name="P2"/>
      <text:p text:style-name="P2">Romans Policiers</text:p>
      <text:p text:style-name="P2"/>
      <text:p text:style-name="P17">FRANCOIS Simon. <text:s/><text:span text:style-name="T1">La plupart des hommes</text:span></text:p>
      <text:p text:style-name="P17"/>
      <text:p text:style-name="P17">FRANCOIS Simon. <text:s/><text:span text:style-name="T1">Les portes étroites</text:span></text:p>
      <text:p text:style-name="P17"/>
      <text:p text:style-name="P18">KING Stephen. <text:s/><text:span text:style-name="T1"><text:s/>Ne jamais trembler</text:span></text:p>
      <text:p text:style-name="P19"/>
      <text:p text:style-name="P19">LEPAGE Meï. <text:s text:c="2"/><text:span text:style-name="T1">Sécher tes larmes</text:span></text:p>
      <text:p text:style-name="P19"/>
      <text:p text:style-name="P19">MINIER Bernard. <text:span text:style-name="T1"><text:s text:c="2"/>Ruptures</text:span></text:p>
      <text:p text:style-name="P19"/>
      <text:p text:style-name="P19">OTTVANJI Oto. <text:s/><text:span text:style-name="T1"><text:s/>Le champs des méduses</text:span></text:p>
      <text:p text:style-name="P19"/>
      <text:p text:style-name="P19">REDONDO Dolores. <text:s text:c="2"/><text:span text:style-name="T1">Celles qui ne dorment pas</text:span></text:p>
      <text:p text:style-name="P20"/>
      <text:p text:style-name="P19"/>
      <text:p text:style-name="P21"/>
      <text:p text:style-name="P21"/>
      <text:p text:style-name="P21"><text:soft-page-break/></text:p>
      <text:p text:style-name="P21">Documentaires Adultes</text:p>
      <text:p text:style-name="P21"/>
      <text:p text:style-name="P22">BASTIDE Lauren. <text:s/><text:span text:style-name="T1"><text:s/>Enfin seule</text:span></text:p>
      <text:p text:style-name="P23"/>
      <text:p text:style-name="P22">ENDERS Giulia. <text:s text:c="2"/><text:span text:style-name="T1">Organique</text:span></text:p>
      <text:p text:style-name="P22"/>
      <text:p text:style-name="P22">GEOFFROY Pierre-Alexis. <text:s text:c="2"/><text:span text:style-name="T1">La nuit nous appartient</text:span></text:p>
      <text:p text:style-name="P22"/>
      <text:p text:style-name="P22">PELICOT Geneviève. <text:s text:c="2"/><text:span text:style-name="T1">Et la joie de vivre</text:span></text:p>
      <text:p text:style-name="P22"/>
      <text:p text:style-name="P22">SLIMANI Leïla. <text:s/><text:span text:style-name="T1"><text:s/>Assaut contre la frontière</text:span></text:p>
      <text:p text:style-name="P22"/>
      <text:p text:style-name="P22">THOMAS Edith. <text:s text:c="2"/><text:span text:style-name="T1">Louise Michel</text:span></text:p>
      <text:p text:style-name="P22"/>
      <text:p text:style-name="P22"/>
      <text:p text:style-name="P24">BD Adultes</text:p>
      <text:p text:style-name="P24"/>
      <text:p text:style-name="P25">LOTH Bruno <text:span text:style-name="T4">&amp; TALAMONT Flore</text:span>. <text:s text:c="2"/><text:span text:style-name="T1">Les voyageurs de la Porte Dorée</text:span></text:p>
      <text:p text:style-name="P25"/>
      <text:p text:style-name="P25"><text:span text:style-name="T4">COJEAN Annick &amp; COUTURIER Sophie</text:span>. <text:s text:c="2"/><text:span text:style-name="T1">La marche des femmes</text:span></text:p>
      <text:p text:style-name="P25"/>
      <text:p text:style-name="P25"><text:soft-page-break/></text:p>
      <text:p text:style-name="P26">Albums</text:p>
      <text:p text:style-name="P26"/>
      <text:p text:style-name="P27">DE BEL Maude. <text:s/><text:span text:style-name="T1"><text:s/>Le Pestacle</text:span></text:p>
      <text:p text:style-name="P28"/>
      <text:p text:style-name="P28">GAGNE Johanne. <text:s text:c="2"/><text:span text:style-name="T1">Mon compagnon de lecture</text:span></text:p>
      <text:p text:style-name="P29"/>
      <text:p text:style-name="P29">JOHNSON Bee. <text:s/><text:span text:style-name="T1"><text:s/>Vive le bazar !</text:span></text:p>
      <text:p text:style-name="P29"/>
      <text:p text:style-name="P29">LAGRANGE Juliette. <text:s text:c="2"/><text:span text:style-name="T1">Hulotte et Léon</text:span></text:p>
      <text:p text:style-name="P29"/>
      <text:p text:style-name="P29">LONG Loren. <text:s text:c="2"/><text:span text:style-name="T1">Le bus jaune</text:span></text:p>
      <text:p text:style-name="P30"/>
      <text:p text:style-name="P30"/>
      <text:p text:style-name="P31">Romans jeunesse</text:p>
      <text:p text:style-name="P31"/>
      <text:p text:style-name="P32">DELAMARRE BELLEGO Véronique. <text:s/><text:span text:style-name="T1"><text:s/>Mon coeur Corée</text:span> (2 tomes)</text:p>
      <text:p text:style-name="P32"/>
      <text:p text:style-name="P33"><text:span text:style-name="T5">KOTIMI. <text:s text:c="2"/></text:span><text:span text:style-name="T6">Dans le coeur de Momoko <text:s/></text:span><text:span text:style-name="T5">(tome 04)</text:span></text:p>
      <text:p text:style-name="P33"/>
      <text:p text:style-name="P33">O’DONNELL Cassandra. <text:s text:c="2"/><text:span text:style-name="T1">Journal d’un crush</text:span></text:p>
      <text:p text:style-name="P32"/>
      <text:p text:style-name="P34"><text:soft-page-break/>RUBIO-BARREAU Vanessa. <text:s text:c="2"/><text:span text:style-name="T1">Salami, docteur Téckel</text:span> <text:s/>(04 tomes)</text:p>
      <text:p text:style-name="P34"/>
      <text:p text:style-name="P34">SANVOISIN Eric. <text:s text:c="2"/><text:span text:style-name="T1">Le buveur de fautes d’orthographe</text:span></text:p>
      <text:p text:style-name="P34"/>
      <text:p text:style-name="P34">SANVOISIN Eric. <text:s/><text:span text:style-name="T7">Le buveur de mangas</text:span></text:p>
      <text:p text:style-name="P35"/>
      <text:p text:style-name="P36">SANVOISIN Eric. <text:s/><text:span text:style-name="T7">Le buveur de dictionnaires</text:span></text:p>
      <text:p text:style-name="P32"/>
      <text:p text:style-name="P32">TURMEAU Floriane. <text:s text:c="2"/><text:span text:style-name="T1">Coup de coeur à la boîte à livres</text:span></text:p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5T14:11:14.474053500</meta:creation-date>
    <dc:date>2026-04-24T14:10:46.146916500</dc:date>
    <meta:editing-duration>PT1H21M7S</meta:editing-duration>
    <meta:editing-cycles>21</meta:editing-cycles>
    <meta:generator>LibreOffice/25.2.7.2$Windows_X86_64 LibreOffice_project/5cbfd1ab6520636bb5f7b99185aa69bd7456825d</meta:generator>
    <meta:document-statistic meta:table-count="0" meta:image-count="0" meta:object-count="0" meta:page-count="6" meta:paragraph-count="60" meta:word-count="339" meta:character-count="2261" meta:non-whitespace-character-count="1879"/>
  </office:meta>
</office:document-meta>
</file>