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Javanese Text" svg:font-family="'Javanese Tex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Javanese Text" fo:font-size="42pt" officeooo:rsid="000c7035" officeooo:paragraph-rsid="000c7035" style:font-size-asian="42pt" style:font-size-complex="42pt"/>
    </style:style>
    <style:style style:name="P2" style:family="paragraph" style:parent-style-name="Standard">
      <style:text-properties style:font-name="Javanese Text" fo:font-size="22pt" style:text-underline-style="solid" style:text-underline-width="auto" style:text-underline-color="font-color" officeooo:rsid="000c7035" officeooo:paragraph-rsid="000c7035" style:font-size-asian="22pt" style:font-size-complex="22pt"/>
    </style:style>
    <style:style style:name="P3" style:family="paragraph" style:parent-style-name="Standard">
      <style:text-properties style:font-name="Javanese Text" fo:font-size="18pt" officeooo:rsid="000c7035" officeooo:paragraph-rsid="000c7035" style:font-size-asian="18pt" style:font-size-complex="18pt"/>
    </style:style>
    <style:style style:name="P4" style:family="paragraph" style:parent-style-name="Standard">
      <style:text-properties style:font-name="Javanese Text" fo:font-size="22pt" style:text-underline-style="solid" style:text-underline-width="auto" style:text-underline-color="font-color" officeooo:rsid="000e4aa5" officeooo:paragraph-rsid="000e4aa5" style:font-size-asian="22pt" style:font-size-complex="22pt"/>
    </style:style>
    <style:style style:name="P5" style:family="paragraph" style:parent-style-name="Standard">
      <style:text-properties style:font-name="Javanese Text" fo:font-size="18pt" style:text-underline-style="none" officeooo:rsid="000e4aa5" officeooo:paragraph-rsid="000e4aa5" style:font-size-asian="15.75pt" style:font-size-complex="18pt"/>
    </style:style>
    <style:style style:name="P6" style:family="paragraph" style:parent-style-name="Standard">
      <style:text-properties style:font-name="Javanese Text" fo:font-size="22pt" style:text-underline-style="solid" style:text-underline-width="auto" style:text-underline-color="font-color" officeooo:rsid="000f6552" officeooo:paragraph-rsid="000f6552" style:font-size-asian="22pt" style:font-size-complex="22pt"/>
    </style:style>
    <style:style style:name="P7" style:family="paragraph" style:parent-style-name="Standard">
      <style:text-properties style:font-name="Javanese Text" fo:font-size="18pt" style:text-underline-style="none" officeooo:rsid="000f6552" officeooo:paragraph-rsid="000f6552" style:font-size-asian="15.75pt" style:font-size-complex="18pt"/>
    </style:style>
    <style:style style:name="P8" style:family="paragraph" style:parent-style-name="Standard">
      <style:text-properties style:font-name="Javanese Text" fo:font-size="22pt" style:text-underline-style="solid" style:text-underline-width="auto" style:text-underline-color="font-color" officeooo:rsid="0010db95" officeooo:paragraph-rsid="0010db95" style:font-size-asian="22pt" style:font-size-complex="22pt"/>
    </style:style>
    <style:style style:name="P9" style:family="paragraph" style:parent-style-name="Standard">
      <style:text-properties style:font-name="Javanese Text" fo:font-size="18pt" style:text-underline-style="none" officeooo:rsid="0010db95" officeooo:paragraph-rsid="0010db95" style:font-size-asian="15.75pt" style:font-size-complex="18pt"/>
    </style:style>
    <style:style style:name="P10" style:family="paragraph" style:parent-style-name="Standard">
      <style:text-properties style:font-name="Javanese Text" fo:font-size="15pt" officeooo:rsid="000c7035" officeooo:paragraph-rsid="000c7035" style:font-size-asian="13.1000003814697pt" style:font-size-complex="15pt"/>
    </style:style>
    <style:style style:name="T1" style:family="text">
      <style:text-properties officeooo:rsid="000e5b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quisitions hiver 2025</text:p>
      <text:p text:style-name="P2">ROMANS ADULTES</text:p>
      <text:p text:style-name="P3">ALANI Feurat. Le ciel est immense</text:p>
      <text:p text:style-name="P3">APPANAH Natacha. <text:s text:c="2"/>La nuit au coeur (Prix Fémina 2025)</text:p>
      <text:p text:style-name="P3">CARRERE Emmanuel. <text:s/>Kolkhoze (Prix Renaudot 2025)</text:p>
      <text:p text:style-name="P3">D’ONAGLIA Frédéric. Les amants du mistral</text:p>
      <text:p text:style-name="P3">D’ONAGLIA Frédéric. <text:s/>Le marchand de lumière </text:p>
      <text:p text:style-name="P3">DI MATTEO Mathilde. <text:s/>La bonne mère</text:p>
      <text:p text:style-name="P3">FOLLETT Ken. <text:s/>Le cercle des jours</text:p>
      <text:p text:style-name="P3">KEFI Ramsès. <text:s/>Quatre jours sans ma mère</text:p>
      <text:p text:style-name="P3">MAUVIGNIER Laurent. <text:s text:c="2"/>La maison vide (Prix Goncourt 2025)</text:p>
      <text:p text:style-name="P3">SCHMITT Eric-Emmanuel. <text:s/><text:span text:style-name="T1">Les deux royaumes (La traversée des temps T.05)</text:span></text:p>
      <text:p text:style-name="P3">WOJCIK Sylvie. <text:s/>L’appel des hauts</text:p>
      <text:p text:style-name="P4"/>
      <text:p text:style-name="P4"><text:soft-page-break/>ROMANS POLICIERS</text:p>
      <text:p text:style-name="P5">BROWN Dan. <text:s/>Le secret des secrets</text:p>
      <text:p text:style-name="P5">DESTOMBES Sandrine. <text:s/>Les malveillants</text:p>
      <text:p text:style-name="P5">MCFADDEN Freida. <text:s/>La femme de ménage voit tout</text:p>
      <text:p text:style-name="P5">MCFADDEN Freida. <text:s/>La femme de ménage se marie</text:p>
      <text:p text:style-name="P5">RAMO Satu. <text:s/>Hildur</text:p>
      <text:p text:style-name="P5">SVEINSTRUP Soren. <text:s/>Cache-Cache</text:p>
      <text:p text:style-name="P5"/>
      <text:p text:style-name="P4">SCIENCE FICTION</text:p>
      <text:p text:style-name="P5">GAUDE Laurent. <text:s/>Zem</text:p>
      <text:p text:style-name="P5"/>
      <text:p text:style-name="P4">DOCUMENTAIRES </text:p>
      <text:p text:style-name="P5">BERN Stéphane. <text:s/><text:span text:style-name="T1">Les énigmes de l’histoire : Le Louvre.</text:span></text:p>
      <text:p text:style-name="P5">FAURE Christophe. <text:s/>Après le suicide d’un proche.</text:p>
      <text:p text:style-name="P5">FAURE Christophe. <text:s/>S’aimer enfin ! Un chemin initiatique pour retrouver l’essentiel.</text:p>
      <text:p text:style-name="P5">JABLONKA Ivan. <text:s/>La culture du féminicide</text:p>
      <text:p text:style-name="P5"><text:soft-page-break/>KRISHNAMURTI Jiddu. <text:s/>Un esprit calme et silencieux, vivre, apprendre et méditer.</text:p>
      <text:p text:style-name="P5">LEJOYEUX Michel. <text:s/>Tout déprimé est un bien portant qui s’ignore.</text:p>
      <text:p text:style-name="P5"/>
      <text:p text:style-name="P6">ALBUMS</text:p>
      <text:p text:style-name="P7">CAPEK J. <text:s/>Un gâteau 100 fois bon</text:p>
      <text:p text:style-name="P7">DELAHAYE Gilbert. <text:s/>Martine est malade</text:p>
      <text:p text:style-name="P7">DELAHAYE Gilbert. <text:s/>Martine et les quatre saisons</text:p>
      <text:p text:style-name="P7">KILLEN Nicola. <text:s/>Nina et l’adorable petit chien</text:p>
      <text:p text:style-name="P7">KILLEN Nicola. <text:s/>Nina et l’anniversaire extraordinaire</text:p>
      <text:p text:style-name="P7">LALLEMAND Orianne. <text:s/>Le loup qui sauvait les animaux</text:p>
      <text:p text:style-name="P7">SIMON Romain. <text:s/>Bravo tortue !</text:p>
      <text:p text:style-name="P7">TIBI Marie. <text:s/>La princesse qui pue qui pète et le refuge des animaux</text:p>
      <text:p text:style-name="P7">VAST Emilie. <text:s/>J’ai faim !</text:p>
      <text:p text:style-name="P7">YUE Zhang. <text:s/>La meilleure boulangerie du monde</text:p>
      <text:p text:style-name="P8"><text:soft-page-break/>BANDES DESSINEES JEUNESSE</text:p>
      <text:p text:style-name="P9">Kid Paddle T.20 &amp; 21</text:p>
      <text:p text:style-name="P9">Les Mousque’ Terre T.01, 02 &amp; 03</text:p>
      <text:p text:style-name="P9">Chats des Rues T. 05 &amp; 06</text:p>
      <text:p text:style-name="P8">ROMANS JEUNESSE</text:p>
      <text:p text:style-name="P9">BARFETY Elizabeth. <text:s/>La brigade des patissiers 03</text:p>
      <text:p text:style-name="P7"/>
      <text:p text:style-name="P5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Javanese Text" svg:font-family="'Javanese Tex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5:18:57.659306300</meta:creation-date>
    <dc:date>2025-11-21T13:36:20.658436400</dc:date>
    <meta:editing-duration>PT27M29S</meta:editing-duration>
    <meta:editing-cycles>5</meta:editing-cycles>
    <meta:generator>LibreOffice/25.2.6.2$Windows_X86_64 LibreOffice_project/729c5bfe710f5eb71ed3bbde9e06a6065e9c6c5d</meta:generator>
    <meta:document-statistic meta:table-count="0" meta:image-count="0" meta:object-count="0" meta:page-count="4" meta:paragraph-count="46" meta:word-count="276" meta:character-count="1771" meta:non-whitespace-character-count="1504"/>
  </office:meta>
</office:document-meta>
</file>