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32pt" officeooo:rsid="001dd788" officeooo:paragraph-rsid="001dd788" style:font-size-asian="32pt" style:font-size-complex="32pt"/>
    </style:style>
    <style:style style:name="P2" style:family="paragraph" style:parent-style-name="Standard">
      <style:text-properties style:font-name="Liberation Sans" fo:font-size="22pt" officeooo:rsid="001dd788" officeooo:paragraph-rsid="001dd788" style:font-size-asian="19.25pt" style:font-size-complex="22pt"/>
    </style:style>
    <style:style style:name="P3" style:family="paragraph" style:parent-style-name="Standard">
      <style:text-properties style:font-name="Liberation Sans" fo:font-size="20pt" style:text-underline-style="solid" style:text-underline-width="auto" style:text-underline-color="font-color" officeooo:rsid="001dd788" officeooo:paragraph-rsid="001dd788" style:font-size-asian="20pt" style:font-size-complex="20pt"/>
    </style:style>
    <style:style style:name="P4" style:family="paragraph" style:parent-style-name="Standard">
      <style:text-properties style:font-name="Liberation Sans" fo:font-size="16pt" officeooo:rsid="001dd788" officeooo:paragraph-rsid="001f0892" style:font-size-asian="14pt" style:font-size-complex="16pt"/>
    </style:style>
    <style:style style:name="P5" style:family="paragraph" style:parent-style-name="Standard">
      <style:text-properties style:font-name="Liberation Sans" fo:font-size="16pt" officeooo:rsid="001dd788" officeooo:paragraph-rsid="00278f8c" style:font-size-asian="14pt" style:font-size-complex="16pt"/>
    </style:style>
    <style:style style:name="P6" style:family="paragraph" style:parent-style-name="Standard">
      <style:text-properties style:font-name="Liberation Sans" fo:font-size="16pt" officeooo:rsid="001dd788" officeooo:paragraph-rsid="00286d31" style:font-size-asian="14pt" style:font-size-complex="16pt"/>
    </style:style>
    <style:style style:name="P7" style:family="paragraph" style:parent-style-name="Standard">
      <style:text-properties style:font-name="Liberation Sans" fo:font-size="16pt" officeooo:rsid="001dd788" officeooo:paragraph-rsid="001dd788" style:font-size-asian="14pt" style:font-size-complex="16pt"/>
    </style:style>
    <style:style style:name="P8" style:family="paragraph" style:parent-style-name="Standard">
      <style:text-properties style:font-name="Liberation Sans" fo:font-size="16pt" fo:font-style="normal" officeooo:rsid="0021d4ab" officeooo:paragraph-rsid="0021d4ab" style:font-size-asian="14pt" style:font-style-asian="normal" style:font-size-complex="16pt" style:font-style-complex="normal"/>
    </style:style>
    <style:style style:name="P9" style:family="paragraph" style:parent-style-name="Standard">
      <style:text-properties style:font-name="Liberation Sans" fo:font-size="16pt" officeooo:rsid="0024c429" officeooo:paragraph-rsid="0024c429" style:font-size-asian="14pt" style:font-size-complex="16pt"/>
    </style:style>
    <style:style style:name="P10" style:family="paragraph" style:parent-style-name="Standard">
      <style:text-properties style:font-name="Liberation Sans" fo:font-size="16pt" officeooo:rsid="00278f8c" officeooo:paragraph-rsid="00278f8c" style:font-size-asian="14pt" style:font-size-complex="16pt"/>
    </style:style>
    <style:style style:name="P11" style:family="paragraph" style:parent-style-name="Standard">
      <style:text-properties style:font-name="Liberation Sans" fo:font-size="16pt" officeooo:rsid="001f0892" officeooo:paragraph-rsid="001f0892" style:font-size-asian="14pt" style:font-size-complex="16pt"/>
    </style:style>
    <style:style style:name="P12" style:family="paragraph" style:parent-style-name="Standard">
      <style:text-properties fo:color="#c9211e" loext:opacity="100%" style:font-name="Liberation Sans" fo:font-size="16pt" officeooo:rsid="001dd788" officeooo:paragraph-rsid="001dd788" style:font-size-asian="14pt" style:font-size-complex="16pt"/>
    </style:style>
    <style:style style:name="P13" style:family="paragraph" style:parent-style-name="Standard">
      <style:text-properties style:font-name="Liberation Sans" fo:font-size="16pt" officeooo:rsid="002387a9" officeooo:paragraph-rsid="002387a9" style:font-size-asian="14pt" style:font-size-complex="16pt"/>
    </style:style>
    <style:style style:name="P14" style:family="paragraph" style:parent-style-name="Standard">
      <style:text-properties style:font-name="Liberation Sans" fo:font-size="20pt" fo:font-style="normal" style:text-underline-style="solid" style:text-underline-width="auto" style:text-underline-color="font-color" officeooo:rsid="00209cda" officeooo:paragraph-rsid="00209cda" style:font-size-asian="20pt" style:font-style-asian="normal" style:font-size-complex="20pt" style:font-style-complex="normal"/>
    </style:style>
    <style:style style:name="P15" style:family="paragraph" style:parent-style-name="Standard">
      <style:text-properties style:font-name="Liberation Sans" fo:font-size="20pt" fo:font-style="normal" officeooo:rsid="00209cda" officeooo:paragraph-rsid="00209cda" style:font-size-asian="20pt" style:font-style-asian="normal" style:font-size-complex="20pt" style:font-style-complex="normal"/>
    </style:style>
    <style:style style:name="P16" style:family="paragraph" style:parent-style-name="Standard">
      <style:text-properties style:font-name="Liberation Sans" fo:font-size="16pt" fo:font-style="normal" officeooo:rsid="00209cda" officeooo:paragraph-rsid="00209cda" style:font-size-asian="14pt" style:font-style-asian="normal" style:font-size-complex="16pt" style:font-style-complex="normal"/>
    </style:style>
    <style:style style:name="P17" style:family="paragraph" style:parent-style-name="Standard">
      <style:text-properties style:font-name="Liberation Sans" fo:font-size="20pt" fo:font-style="normal" style:text-underline-style="solid" style:text-underline-width="auto" style:text-underline-color="font-color" officeooo:rsid="0023e527" officeooo:paragraph-rsid="0023e527" style:font-size-asian="20pt" style:font-style-asian="normal" style:font-size-complex="20pt" style:font-style-complex="normal"/>
    </style:style>
    <style:style style:name="P18" style:family="paragraph" style:parent-style-name="Standard">
      <style:text-properties style:font-name="Liberation Sans" fo:font-size="16pt" fo:font-style="normal" style:text-underline-style="none" officeooo:rsid="0023e527" officeooo:paragraph-rsid="0023e527" style:font-size-asian="14pt" style:font-style-asian="normal" style:font-size-complex="16pt" style:font-style-complex="normal"/>
    </style:style>
    <style:style style:name="P19" style:family="paragraph" style:parent-style-name="Standard">
      <style:text-properties style:font-name="Liberation Sans" fo:font-size="16pt" fo:font-style="normal" officeooo:rsid="00209cda" officeooo:paragraph-rsid="0021d4ab" style:font-size-asian="14pt" style:font-style-asian="normal" style:font-size-complex="16pt" style:font-style-complex="normal"/>
    </style:style>
    <style:style style:name="P20" style:family="paragraph" style:parent-style-name="Standard">
      <style:text-properties style:font-name="Liberation Sans" fo:font-size="16pt" fo:font-style="normal" officeooo:rsid="0023c184" officeooo:paragraph-rsid="0023c184" style:font-size-asian="14pt" style:font-style-asian="normal" style:font-size-complex="16pt" style:font-style-complex="normal"/>
    </style:style>
    <style:style style:name="P21" style:family="paragraph" style:parent-style-name="Standard">
      <style:text-properties style:font-name="Liberation Sans" fo:font-size="16pt" fo:font-style="normal" officeooo:rsid="00286d31" officeooo:paragraph-rsid="00286d31" style:font-size-asian="14pt" style:font-style-asian="normal" style:font-size-complex="16pt" style:font-style-complex="normal"/>
    </style:style>
    <style:style style:name="P22" style:family="paragraph" style:parent-style-name="Standard">
      <style:text-properties style:font-name="Liberation Sans" fo:font-size="20pt" fo:font-style="normal" style:text-underline-style="solid" style:text-underline-width="auto" style:text-underline-color="font-color" officeooo:rsid="0026b950" officeooo:paragraph-rsid="0026b950" style:font-size-asian="20pt" style:font-style-asian="normal" style:font-size-complex="20pt" style:font-style-complex="normal"/>
    </style:style>
    <style:style style:name="P23" style:family="paragraph" style:parent-style-name="Standard">
      <style:text-properties style:font-name="Liberation Sans" fo:font-size="16pt" fo:font-style="normal" style:text-underline-style="none" officeooo:rsid="0026b950" officeooo:paragraph-rsid="0026b950" style:font-size-asian="14pt" style:font-style-asian="normal" style:font-size-complex="16pt" style:font-style-complex="normal"/>
    </style:style>
    <style:style style:name="P24" style:family="paragraph" style:parent-style-name="Standard">
      <style:text-properties style:font-name="Liberation Sans" fo:font-size="16pt" fo:font-style="italic" style:text-underline-style="none" officeooo:rsid="0026b950" officeooo:paragraph-rsid="0026b950" style:font-size-asian="14pt" style:font-style-asian="italic" style:font-size-complex="16pt" style:font-style-complex="italic"/>
    </style:style>
    <style:style style:name="P25" style:family="paragraph" style:parent-style-name="Standard">
      <style:text-properties style:font-name="Liberation Sans" fo:font-size="16pt" fo:font-style="italic" officeooo:rsid="00209cda" officeooo:paragraph-rsid="00209cda" style:font-size-asian="14pt" style:font-style-asian="italic" style:font-size-complex="16pt" style:font-style-complex="italic"/>
    </style:style>
    <style:style style:name="T1" style:family="text">
      <style:text-properties officeooo:rsid="00278f8c"/>
    </style:style>
    <style:style style:name="T2" style:family="text">
      <style:text-properties fo:font-style="italic" officeooo:rsid="00278f8c" style:font-style-asian="italic" style:font-style-complex="italic"/>
    </style:style>
    <style:style style:name="T3" style:family="text">
      <style:text-properties fo:color="#c9211e" loext:opacity="100%" officeooo:rsid="00278f8c"/>
    </style:style>
    <style:style style:name="T4" style:family="text">
      <style:text-properties fo:color="#c9211e" loext:opacity="100%" officeooo:rsid="00286d31"/>
    </style:style>
    <style:style style:name="T5" style:family="text">
      <style:text-properties officeooo:rsid="00286d3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c9211e" loext:opacity="100%" fo:font-style="normal" officeooo:rsid="00286d31" style:font-style-asian="normal" style:font-style-complex="normal"/>
    </style:style>
    <style:style style:name="T9" style:family="text">
      <style:text-properties fo:color="#c9211e" loext:opacity="100%" fo:font-style="normal" style:font-style-asian="normal" style:font-style-complex="normal"/>
    </style:style>
    <style:style style:name="T10" style:family="text">
      <style:text-properties fo:font-style="italic" officeooo:rsid="0026784c" style:font-style-asian="italic" style:font-style-complex="italic"/>
    </style:style>
    <style:style style:name="T11" style:family="text">
      <style:text-properties officeooo:rsid="0021d4ab"/>
    </style:style>
    <style:style style:name="T12" style:family="text">
      <style:text-properties fo:font-style="italic" officeooo:rsid="0021d4ab" style:font-style-asian="italic" style:font-style-complex="italic"/>
    </style:style>
    <style:style style:name="T13" style:family="text">
      <style:text-properties fo:color="#c9211e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quisitions hiver 2025</text:p>
      <text:p text:style-name="P2"/>
      <text:p text:style-name="P3">ROMANS</text:p>
      <text:p text:style-name="P4"/>
      <text:p text:style-name="P5"><text:span text:style-name="T1">ANTELL Ann-Christin. </text:span><text:span text:style-name="T2">Trois femmes de la Baltique </text:span><text:span text:style-name="T1">(Tome 02) <text:s/></text:span><text:span text:style-name="T3"><text:s/></text:span><text:span text:style-name="T4">En</text:span><text:span text:style-name="T5"> </text:span><text:span text:style-name="T4">commande</text:span></text:p>
      <text:p text:style-name="P6"/>
      <text:p text:style-name="P5">BOURDON Françoise. <text:span text:style-name="T6">Camille, soleil levant</text:span></text:p>
      <text:p text:style-name="P7"><text:span text:style-name="T6"/></text:p>
      <text:p text:style-name="P8">COLLETTE Sandrine. <text:span text:style-name="T6">Madelaine avant l’aube</text:span> (Prix Goncourt des lycéens 2024)</text:p>
      <text:p text:style-name="P7"/>
      <text:p text:style-name="P7">DAOUD Kamel. <text:span text:style-name="T6">Houris</text:span> (Prix Goncourt 2024)</text:p>
      <text:p text:style-name="P7"/>
      <text:p text:style-name="P9">DUGAIN Marc. <text:span text:style-name="T6">L’avion, Poutine, l’Amérique et moi</text:span></text:p>
      <text:p text:style-name="P7"/>
      <text:p text:style-name="P7">GLOWACKI Ingrid.<text:span text:style-name="T6"> La poète aux mains noires</text:span></text:p>
      <text:p text:style-name="P7"/>
      <text:p text:style-name="P7">JACOBE Hélène. <text:span text:style-name="T6">Le lotus jaune</text:span></text:p>
      <text:p text:style-name="P7"><text:span text:style-name="T6"/></text:p>
      <text:p text:style-name="P10"><text:span text:style-name="T7">JOSSE Gaëlle.</text:span><text:span text:style-name="T6"> De nos blessures un royaume. <text:s/></text:span><text:span text:style-name="T7"><text:s/></text:span><text:span text:style-name="T8">En commande</text:span></text:p>
      <text:p text:style-name="P7"/>
      <text:p text:style-name="P7">LAFORCADE Benjamin de. <text:span text:style-name="T6">Berlin pour elles</text:span></text:p>
      <text:p text:style-name="P7"><text:span text:style-name="T6"/></text:p>
      <text:p text:style-name="P11"><text:span text:style-name="T7">LEGARDINIER Gilles.</text:span><text:span text:style-name="T6"> J’ai commencé par mourir <text:s text:c="2"/></text:span><text:span text:style-name="T9"><text:s/></text:span><text:span text:style-name="T8">En commande</text:span></text:p>
      <text:p text:style-name="P12"/>
      <text:p text:style-name="P7">PERRIN Valérie. <text:span text:style-name="T6">Tata</text:span></text:p>
      <text:p text:style-name="P7"/>
      <text:p text:style-name="P7">QUENTIN Abel. <text:span text:style-name="T6">Cabane</text:span></text:p>
      <text:p text:style-name="P7"/>
      <text:p text:style-name="P7">RIGHI Céline. <text:span text:style-name="T6">Berline</text:span></text:p>
      <text:p text:style-name="P7"/>
      <text:p text:style-name="P7">RIGHI Céline.<text:span text:style-name="T6"> Les choses de la nuit</text:span></text:p>
      <text:p text:style-name="P7"/>
      <text:p text:style-name="P7">VAREILLES Marie. <text:span text:style-name="T6">Ainsi gèlent les bulles de savon</text:span></text:p>
      <text:p text:style-name="P7"><text:span text:style-name="T6"/></text:p>
      <text:p text:style-name="P13"><text:span text:style-name="T7">VENTURA Maud</text:span><text:span text:style-name="T6">. Célèbre</text:span></text:p>
      <text:p text:style-name="P7"><text:soft-page-break/></text:p>
      <text:p text:style-name="P7">VERGHESE Abraham. <text:span text:style-name="T6">Le pacte de l’eau</text:span></text:p>
      <text:p text:style-name="P7"/>
      <text:p text:style-name="P7">ZALAPI Gabriella. <text:span text:style-name="T6">Ilaria</text:span></text:p>
      <text:p text:style-name="P7"><text:span text:style-name="T6"/></text:p>
      <text:p text:style-name="P7"><text:span text:style-name="T6"/></text:p>
      <text:p text:style-name="P14">ROMANS POLICIERS</text:p>
      <text:p text:style-name="P15"/>
      <text:p text:style-name="P16">CHATTAM Maxime. <text:span text:style-name="T6">Prime Time</text:span></text:p>
      <text:p text:style-name="P16"/>
      <text:p text:style-name="P16">COMBALBERT Laurent. <text:span text:style-name="T6">L’organisation</text:span></text:p>
      <text:p text:style-name="P16"/>
      <text:p text:style-name="P16">MERCIER Eric. <text:span text:style-name="T6">Panique à Drouot</text:span></text:p>
      <text:p text:style-name="P16"/>
      <text:p text:style-name="P16">PAVICIC Jurica. <text:span text:style-name="T6">Mater dolorosa</text:span></text:p>
      <text:p text:style-name="P16"/>
      <text:p text:style-name="P16">STEN Viveca. <text:span text:style-name="T6">Une écharpe dans la n</text:span><text:span text:style-name="T10">eige</text:span></text:p>
      <text:p text:style-name="P16"/>
      <text:p text:style-name="P16">STEN Viveca. <text:span text:style-name="T6">Les ombres de la vallée</text:span></text:p>
      <text:p text:style-name="P16"><text:span text:style-name="T6"/></text:p>
      <text:p text:style-name="P16"><text:span text:style-name="T6"/></text:p>
      <text:p text:style-name="P17">SCIENCE FICTION</text:p>
      <text:p text:style-name="P17"/>
      <text:p text:style-name="P18">LIU Cixin. <text:span text:style-name="T6">L’ère de la supernova</text:span></text:p>
      <text:p text:style-name="P16"><text:span text:style-name="T6"/></text:p>
      <text:p text:style-name="P16"><text:span text:style-name="T6"/></text:p>
      <text:p text:style-name="P14">DOCUMENTAIRES </text:p>
      <text:p text:style-name="P15"/>
      <text:p text:style-name="P19"><text:span text:style-name="T11">BACQUEE Raphaëlle &amp; SCHNEIDER Vanessa. </text:span><text:span text:style-name="T12">Successions 02 ,</text:span><text:span text:style-name="T11"> </text:span><text:span text:style-name="T12">secrets de famille</text:span></text:p>
      <text:p text:style-name="P19"><text:span text:style-name="T12"/></text:p>
      <text:p text:style-name="P20">BURGOT Maryse. <text:span text:style-name="T6">Loin de chez moi, grand reporter et fille de paysans.</text:span></text:p>
      <text:p text:style-name="P19"/>
      <text:p text:style-name="P19">CHOLLET Mona. <text:span text:style-name="T6">Résister à la culpabilisation</text:span></text:p>
      <text:p text:style-name="P19"><text:span text:style-name="T6"/></text:p>
      <text:p text:style-name="P21">SPRINGORA Vanessa.<text:span text:style-name="T6"> Patronyme <text:s text:c="4"/></text:span><text:span text:style-name="T13">En commande</text:span></text:p>
      <text:p text:style-name="P16"/>
      <text:p text:style-name="P16"><text:soft-page-break/>CHOLLET Mona. <text:span text:style-name="T6">Beauté fatale, les nouveaux visages de l’aliénation</text:span></text:p>
      <text:p text:style-name="P16"><text:span text:style-name="T6"/></text:p>
      <text:p text:style-name="P16"><text:span text:style-name="T6"/></text:p>
      <text:p text:style-name="P22"/>
      <text:p text:style-name="P22"/>
      <text:p text:style-name="P22">DOCUMENTAIRES JEUNESSE</text:p>
      <text:p text:style-name="P22"/>
      <text:p text:style-name="P23">BEAUMONT Emilie.<text:span text:style-name="T6"> Les chiens</text:span></text:p>
      <text:p text:style-name="P23"/>
      <text:p text:style-name="P23">GRAVIOU Pierrick. <text:span text:style-name="T6">La terre racontée aux enfants</text:span></text:p>
      <text:p text:style-name="P23"/>
      <text:p text:style-name="P23">KECIR-LEPETIT Emmanuelle.<text:span text:style-name="T6"> Fleurs de saison</text:span></text:p>
      <text:p text:style-name="P24"/>
      <text:p text:style-name="P23">OTTONELLI Audrey. <text:span text:style-name="T6">Ma petite encyclo des reptiles et amphibiens</text:span></text:p>
      <text:p text:style-name="P24"/>
      <text:p text:style-name="P23">VANDEWIELE Agnès. <text:span text:style-name="T6">Les loups</text:span></text:p>
      <text:p text:style-name="P23"/>
      <text:p text:style-name="P23">VANDEWIELE Agnès. <text:span text:style-name="T6">Les armées</text:span></text:p>
      <text:p text:style-name="P23"/>
      <text:p text:style-name="P23"/>
      <text:p text:style-name="P22">ALBUMS</text:p>
      <text:p text:style-name="P22"/>
      <text:p text:style-name="P23">BRIGHT Rachel. <text:span text:style-name="T6">Ignace la limace qui voudrait bien qu’on l’embrasse</text:span></text:p>
      <text:p text:style-name="P24"/>
      <text:p text:style-name="P23">KONNECKE Ole. <text:span text:style-name="T6">Petites histoires de grosses machines</text:span></text:p>
      <text:p text:style-name="P23"/>
      <text:p text:style-name="P23">LALLEMAND Orianne. <text:span text:style-name="T6">Le loup qui adorait les dinosaures</text:span></text:p>
      <text:p text:style-name="P23"/>
      <text:p text:style-name="P23">WILLIS Jeanne.<text:span text:style-name="T6"> Heidi</text:span></text:p>
      <text:p text:style-name="P22"/>
      <text:p text:style-name="P22"/>
      <text:p text:style-name="P16"><text:span text:style-name="T6"/></text:p>
      <text:p text:style-name="P20"><text:span text:style-name="T6"/></text:p>
      <text:p text:style-name="P2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4:33:49.398000000</meta:creation-date>
    <dc:date>2025-01-04T13:41:40.135000000</dc:date>
    <meta:editing-duration>PT48M46S</meta:editing-duration>
    <meta:editing-cycles>12</meta:editing-cycles>
    <meta:generator>LibreOffice/24.8.3.2$Windows_X86_64 LibreOffice_project/48a6bac9e7e268aeb4c3483fcf825c94556d9f92</meta:generator>
    <meta:document-statistic meta:table-count="0" meta:image-count="0" meta:object-count="0" meta:page-count="3" meta:paragraph-count="47" meta:word-count="262" meta:character-count="1771" meta:non-whitespace-character-count="1544"/>
  </office:meta>
</office:document-meta>
</file>