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40pt" officeooo:rsid="0000e6c1" officeooo:paragraph-rsid="0000e6c1" style:font-size-asian="40pt" style:font-size-complex="40pt"/>
    </style:style>
    <style:style style:name="P2" style:family="paragraph" style:parent-style-name="Standard">
      <style:text-properties fo:font-size="20pt" officeooo:rsid="0000e6c1" officeooo:paragraph-rsid="0000e6c1" style:font-size-asian="17.5pt" style:font-size-complex="20pt"/>
    </style:style>
    <style:style style:name="P3" style:family="paragraph" style:parent-style-name="Standard">
      <style:text-properties fo:font-size="20pt" style:text-underline-style="solid" style:text-underline-width="auto" style:text-underline-color="font-color" officeooo:rsid="0005ec18" officeooo:paragraph-rsid="0005ec18" style:font-size-asian="20pt" style:font-size-complex="20pt"/>
    </style:style>
    <style:style style:name="P4" style:family="paragraph" style:parent-style-name="Standard">
      <style:text-properties fo:font-size="20pt" style:text-underline-style="none" officeooo:rsid="0005ec18" officeooo:paragraph-rsid="0005ec18" style:font-size-asian="20pt" style:font-size-complex="20pt"/>
    </style:style>
    <style:style style:name="P5" style:family="paragraph" style:parent-style-name="Standard">
      <style:text-properties fo:font-size="20pt" fo:font-style="normal" style:text-underline-style="solid" style:text-underline-width="auto" style:text-underline-color="font-color" officeooo:rsid="000d664a" officeooo:paragraph-rsid="000d664a" style:font-size-asian="20pt" style:font-style-asian="normal" style:font-size-complex="20pt" style:font-style-complex="normal"/>
    </style:style>
    <style:style style:name="P6" style:family="paragraph" style:parent-style-name="Standard">
      <style:text-properties fo:font-size="16pt" officeooo:rsid="0000e6c1" officeooo:paragraph-rsid="0000e6c1" style:font-size-asian="16pt" style:font-size-complex="16pt"/>
    </style:style>
    <style:style style:name="P7" style:family="paragraph" style:parent-style-name="Standard">
      <style:text-properties fo:font-size="16pt" officeooo:rsid="00025248" officeooo:paragraph-rsid="00025248" style:font-size-asian="16pt" style:font-size-complex="16pt"/>
    </style:style>
    <style:style style:name="P8" style:family="paragraph" style:parent-style-name="Standard">
      <style:text-properties fo:font-size="16pt" officeooo:rsid="000259b4" officeooo:paragraph-rsid="000259b4" style:font-size-asian="16pt" style:font-size-complex="16pt"/>
    </style:style>
    <style:style style:name="P9" style:family="paragraph" style:parent-style-name="Standard">
      <style:text-properties fo:font-size="16pt" officeooo:rsid="0005b438" officeooo:paragraph-rsid="0005b438" style:font-size-asian="16pt" style:font-size-complex="16pt"/>
    </style:style>
    <style:style style:name="P10" style:family="paragraph" style:parent-style-name="Standard">
      <style:text-properties fo:font-size="16pt" officeooo:rsid="0005ec18" officeooo:paragraph-rsid="0005ec18" style:font-size-asian="16pt" style:font-size-complex="16pt"/>
    </style:style>
    <style:style style:name="P11" style:family="paragraph" style:parent-style-name="Standard">
      <style:text-properties fo:font-size="16pt" officeooo:rsid="00087172" officeooo:paragraph-rsid="00087172" style:font-size-asian="16pt" style:font-size-complex="16pt"/>
    </style:style>
    <style:style style:name="P12" style:family="paragraph" style:parent-style-name="Standard">
      <style:text-properties fo:font-size="16pt" officeooo:rsid="0009b182" officeooo:paragraph-rsid="0009b182" style:font-size-asian="16pt" style:font-size-complex="16pt"/>
    </style:style>
    <style:style style:name="P13" style:family="paragraph" style:parent-style-name="Standard">
      <style:text-properties fo:font-size="16pt" style:text-underline-style="none" officeooo:rsid="0005ec18" officeooo:paragraph-rsid="0005ec18" style:font-size-asian="14pt" style:font-size-complex="16pt"/>
    </style:style>
    <style:style style:name="P14" style:family="paragraph" style:parent-style-name="Standard">
      <style:text-properties fo:font-size="16pt" style:text-underline-style="none" officeooo:rsid="00087172" officeooo:paragraph-rsid="00087172" style:font-size-asian="14pt" style:font-size-complex="16pt"/>
    </style:style>
    <style:style style:name="P15" style:family="paragraph" style:parent-style-name="Standard">
      <style:text-properties fo:font-size="16pt" style:text-underline-style="none" officeooo:rsid="000d664a" officeooo:paragraph-rsid="000d664a" style:font-size-asian="14pt" style:font-size-complex="16pt"/>
    </style:style>
    <style:style style:name="P16" style:family="paragraph" style:parent-style-name="Standard">
      <style:text-properties fo:font-size="16pt" fo:font-style="normal" officeooo:rsid="00087172" officeooo:paragraph-rsid="00087172" style:font-size-asian="16pt" style:font-style-asian="normal" style:font-size-complex="16pt" style:font-style-complex="normal"/>
    </style:style>
    <style:style style:name="P17" style:family="paragraph" style:parent-style-name="Standard">
      <style:text-properties fo:font-size="16pt" fo:font-style="normal" style:text-underline-style="none" officeooo:rsid="000d664a" officeooo:paragraph-rsid="000d664a" style:font-size-asian="14pt" style:font-style-asian="normal" style:font-size-complex="16pt" style:font-style-complex="normal"/>
    </style:style>
    <style:style style:name="P18" style:family="paragraph" style:parent-style-name="Standard">
      <style:text-properties fo:font-size="16pt" fo:font-style="normal" style:text-underline-style="none" officeooo:rsid="000de408" officeooo:paragraph-rsid="000de408" style:font-size-asian="14pt" style:font-style-asian="normal" style:font-size-complex="16pt" style:font-style-complex="normal"/>
    </style:style>
    <style:style style:name="P19" style:family="paragraph" style:parent-style-name="Standard">
      <style:text-properties fo:font-size="16pt" fo:font-style="italic" officeooo:rsid="0000e6c1" officeooo:paragraph-rsid="0000e6c1" style:font-size-asian="16pt" style:font-style-asian="italic" style:font-size-complex="16pt" style:font-style-complex="italic"/>
    </style:style>
    <style:style style:name="P20" style:family="paragraph" style:parent-style-name="Standard">
      <style:text-properties fo:font-size="16pt" fo:font-style="italic" style:text-underline-style="none" officeooo:rsid="0005ec18" officeooo:paragraph-rsid="0005ec18" style:font-size-asian="14pt" style:font-style-asian="italic" style:font-size-complex="16pt" style:font-style-complex="italic"/>
    </style:style>
    <style:style style:name="P21" style:family="paragraph" style:parent-style-name="Standard">
      <style:text-properties fo:font-size="16pt" fo:font-style="italic" style:text-underline-style="none" officeooo:rsid="00087172" officeooo:paragraph-rsid="00087172" style:font-size-asian="14pt" style:font-style-asian="italic" style:font-size-complex="16pt" style:font-style-complex="italic"/>
    </style:style>
    <style:style style:name="P22" style:family="paragraph" style:parent-style-name="Standard">
      <style:text-properties fo:font-size="16pt" fo:font-style="italic" style:text-underline-style="none" officeooo:rsid="000d664a" officeooo:paragraph-rsid="000d664a" style:font-size-asian="14pt" style:font-style-asian="italic" style:font-size-complex="16pt" style:font-style-complex="italic"/>
    </style:style>
    <style:style style:name="P23" style:family="paragraph" style:parent-style-name="Standard">
      <style:text-properties fo:font-size="16pt" fo:font-style="normal" style:text-underline-style="none" officeooo:rsid="000de408" officeooo:paragraph-rsid="000de408" style:font-size-asian="14pt" style:font-style-asian="normal" style:font-size-complex="16pt" style:font-style-complex="normal"/>
    </style:style>
    <style:style style:name="P24" style:family="paragraph" style:parent-style-name="Standard">
      <style:text-properties fo:font-size="16pt" fo:font-style="normal" style:text-underline-style="none" officeooo:rsid="000e4cdf" officeooo:paragraph-rsid="000e4cdf" style:font-size-asian="14pt" style:font-style-asian="normal" style:font-size-complex="16pt" style:font-style-complex="normal"/>
    </style:style>
    <style:style style:name="P25" style:family="paragraph" style:parent-style-name="Standard">
      <style:text-properties fo:font-size="16pt" fo:font-style="normal" style:text-underline-style="none" officeooo:rsid="000e4cdf" officeooo:paragraph-rsid="000e4cdf" style:font-size-asian="16pt" style:font-style-asian="normal" style:font-size-complex="16pt" style:font-style-complex="normal"/>
    </style:style>
    <style:style style:name="P26" style:family="paragraph" style:parent-style-name="Standard">
      <style:text-properties fo:font-size="20pt" fo:font-style="normal" style:text-underline-style="solid" style:text-underline-width="auto" style:text-underline-color="font-color" officeooo:rsid="000e4cdf" officeooo:paragraph-rsid="000e4cdf" style:font-size-asian="20pt" style:font-style-asian="normal" style:font-size-complex="20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87172"/>
    </style:style>
    <style:style style:name="T3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quisitions septembre 2024</text:p>
      <text:p text:style-name="P6"/>
      <text:p text:style-name="P3">ROMANS</text:p>
      <text:p text:style-name="P6"/>
      <text:p text:style-name="P6"><text:s/>ARDONE Viola. <text:s/><text:span text:style-name="T1">Les merveilles</text:span></text:p>
      <text:p text:style-name="P6"/>
      <text:p text:style-name="P6">COLLIN Philippe. <text:s/><text:span text:style-name="T1">Le barman du Ritz</text:span></text:p>
      <text:p text:style-name="P6"/>
      <text:p text:style-name="P6">DA COSTA Melissa. <text:s/><text:span text:style-name="T1">Tenir debout</text:span></text:p>
      <text:p text:style-name="P19"/>
      <text:p text:style-name="P12"><text:span text:style-name="T3">DULUDE Sébastien.</text:span><text:span text:style-name="T1"> <text:s/>Amiante</text:span></text:p>
      <text:p text:style-name="P6"/>
      <text:p text:style-name="P6">EL ASWANY Alaa. <text:s/><text:span text:style-name="T1">Au soir d’Alexandrie</text:span></text:p>
      <text:p text:style-name="P6"/>
      <text:p text:style-name="P6">FAYE Gaël. <text:span text:style-name="T1"><text:s/>Jacaranda</text:span></text:p>
      <text:p text:style-name="P6"/>
      <text:p text:style-name="P9">FERRARI Jérôme. <text:s/><text:span text:style-name="T1">Nord sentinelle</text:span></text:p>
      <text:p text:style-name="P6"/>
      <text:p text:style-name="P6">FLATEN Isabelle.<text:span text:style-name="T1"> <text:s/>Inféodée</text:span></text:p>
      <text:p text:style-name="P6"/>
      <text:p text:style-name="P6">HWANG Bo-Reum. <text:s/><text:span text:style-name="T1">Bienvenue à la librairie Hyunam</text:span></text:p>
      <text:p text:style-name="P6"/>
      <text:p text:style-name="P6">KAMALI Marjan. <text:s/><text:span text:style-name="T1">Un thé à Téhéran</text:span></text:p>
      <text:p text:style-name="P6"/>
      <text:p text:style-name="P6">KERANGAL Maïlys de. <text:s/><text:span text:style-name="T1">Jour de ressac</text:span></text:p>
      <text:p text:style-name="P6"/>
      <text:p text:style-name="P7">KHADRA Yasmina. <text:span text:style-name="T1"><text:s/>Coeur-d’amande</text:span></text:p>
      <text:p text:style-name="P6"/>
      <text:p text:style-name="P11">LE NABOUR Eric. <text:s/><text:span text:style-name="T1">La ferveur</text:span></text:p>
      <text:p text:style-name="P2"/>
      <text:p text:style-name="P6">LEFTERI Christy. <text:s/><text:span text:style-name="T1">Le livre du feu</text:span></text:p>
      <text:p text:style-name="P6"/>
      <text:p text:style-name="P6">PATURAUD Valérie. <text:s/><text:span text:style-name="T1">La cuisinière des Kennedy</text:span></text:p>
      <text:p text:style-name="P6"/>
      <text:p text:style-name="P6">PAVLENKO Marie. <text:s/><text:span text:style-name="T1">Traverser les montagnes et venir naître ici</text:span></text:p>
      <text:p text:style-name="P6"/>
      <text:p text:style-name="P6">PICHAT Bérénice. <text:s/><text:span text:style-name="T1">La petite bonne</text:span></text:p>
      <text:p text:style-name="P6"><text:soft-page-break/></text:p>
      <text:p text:style-name="P6">NOREK Olivier. <text:s/><text:span text:style-name="T1">Les guerriers de l’hiver</text:span></text:p>
      <text:p text:style-name="P6"/>
      <text:p text:style-name="P6">PROVOST Martin. <text:s/><text:span text:style-name="T1">Par les soirs bleus d’été, j’irai dans la forêt</text:span></text:p>
      <text:p text:style-name="P6"/>
      <text:p text:style-name="P10">RECCHIA Roberta. <text:span text:style-name="T1"><text:s/>La vie qui reste</text:span></text:p>
      <text:p text:style-name="P6"/>
      <text:p text:style-name="P6">REYSSET Karine. <text:s/><text:span text:style-name="T1">Dans la maison d’été</text:span></text:p>
      <text:p text:style-name="P6"/>
      <text:p text:style-name="P6">TOIBIN Colm. <text:s/><text:span text:style-name="T1">Long Island</text:span></text:p>
      <text:p text:style-name="P6"/>
      <text:p text:style-name="P8">VAREILLE Marie. <text:s/><text:span text:style-name="T1">Le syndrome du spaghetti</text:span></text:p>
      <text:p text:style-name="P6"/>
      <text:p text:style-name="P6">VINGTRAS Marie. <text:span text:style-name="T1"><text:s/>Les âmes féroces</text:span></text:p>
      <text:p text:style-name="P19"/>
      <text:p text:style-name="P16">VOLOT Frédérique. <text:s/><text:span text:style-name="T1">Les larmes secrètes</text:span></text:p>
      <text:p text:style-name="P6"/>
      <text:p text:style-name="P6">ZENITER Alice. <text:s/><text:span text:style-name="T1">Frapper l’épopée</text:span></text:p>
      <text:p text:style-name="P6"/>
      <text:p text:style-name="P6"/>
      <text:p text:style-name="P6"/>
      <text:p text:style-name="P3">ROMANS POLICIERS</text:p>
      <text:p text:style-name="P3"/>
      <text:p text:style-name="P13">BANNEL Cédric. <text:s/><text:span text:style-name="T1">L’homme de Kaboul</text:span></text:p>
      <text:p text:style-name="P13"/>
      <text:p text:style-name="P13">M<text:span text:style-name="T2">cDERMID</text:span> Val. <text:s/><text:span text:style-name="T1">1979</text:span></text:p>
      <text:p text:style-name="P13"/>
      <text:p text:style-name="P13">MERCIER Eric. <text:s/><text:span text:style-name="T1">Panique à Drouot</text:span></text:p>
      <text:p text:style-name="P20"/>
      <text:p text:style-name="P15"><text:span text:style-name="T3">MERCIER Eric</text:span><text:span text:style-name="T1">. Fauves</text:span></text:p>
      <text:p text:style-name="P13"/>
      <text:p text:style-name="P13">MINIER Bernard. <text:span text:style-name="T1"><text:s/>Les effacés</text:span></text:p>
      <text:p text:style-name="P13"/>
      <text:p text:style-name="P13">NORE Aslak. <text:s/><text:span text:style-name="T1">Les héritiers de l’Arctique</text:span></text:p>
      <text:p text:style-name="P13"/>
      <text:p text:style-name="P13">REDONDO Dolorès. <text:s/><text:span text:style-name="T1">En attendant le déluge</text:span></text:p>
      <text:p text:style-name="P20"/>
      <text:p text:style-name="P14"><text:span text:style-name="T3">STEN Viveca. </text:span><text:span text:style-name="T1"><text:s/>Une écharpe dans la neige</text:span></text:p>
      <text:p text:style-name="P21"/>
      <text:p text:style-name="P21"><text:soft-page-break/></text:p>
      <text:p text:style-name="P5">DOCUMENTAIRES</text:p>
      <text:p text:style-name="P5"/>
      <text:p text:style-name="P17">SAVARIELLO Ludovic : <text:span text:style-name="T1">Votre cerveau, fournisseur officiel de bonheur</text:span></text:p>
      <text:p text:style-name="P22"/>
      <text:p text:style-name="P18">FRANCO Cathy. <text:s/><text:span text:style-name="T1">Les reptiles</text:span></text:p>
      <text:p text:style-name="P18"/>
      <text:p text:style-name="P18">FRANCO Cathy. <text:s/><text:span text:style-name="T1">Les requins</text:span></text:p>
      <text:p text:style-name="P18"><text:span text:style-name="T1"/></text:p>
      <text:p text:style-name="P18"><text:span text:style-name="T1"/></text:p>
      <text:p text:style-name="P26">BANDES DESSINEES</text:p>
      <text:p text:style-name="P26"/>
      <text:p text:style-name="P25">Les cahiers d’Esther : Histoires de mes 18 ans</text:p>
      <text:p text:style-name="P18"><text:span text:style-name="T1"/></text:p>
      <text:p text:style-name="P24">Les sœurs Grémillet (Tome 01 à 06)</text:p>
      <text:p text:style-name="P24"/>
      <text:p text:style-name="P24">Mortelle Adèle (Récréation générale Tome 21)</text:p>
      <text:p text:style-name="P24"/>
      <text:p text:style-name="P24"/>
      <text:p text:style-name="P26">ALBUMS</text:p>
      <text:p text:style-name="P24"/>
      <text:p text:style-name="P24">Interdit de manger les livres !</text:p>
      <text:p text:style-name="P24"/>
      <text:p text:style-name="P24">Le petit poucet</text:p>
      <text:p text:style-name="P24"/>
      <text:p text:style-name="P24">Les musiciens de Brême</text:p>
      <text:p text:style-name="P24"/>
      <text:p text:style-name="P24">Hansel et Gretel</text:p>
      <text:p text:style-name="P24"/>
      <text:p text:style-name="P24">La petite poule rousse</text:p>
      <text:p text:style-name="P24"/>
      <text:p text:style-name="P24">Les 3 petits cochons</text:p>
      <text:p text:style-name="P18"><text:span text:style-name="T1"/></text:p>
      <text:p text:style-name="P18"><text:span text:style-name="T1"/></text:p>
      <text:p text:style-name="P21"/>
      <text:p text:style-name="P3"/>
      <text:p text:style-name="P3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3T14:45:12.921000000</meta:creation-date>
    <dc:date>2024-09-17T13:59:28.316000000</dc:date>
    <meta:editing-duration>PT26M39S</meta:editing-duration>
    <meta:editing-cycles>11</meta:editing-cycles>
    <meta:generator>LibreOffice/6.2.0.3$Windows_X86_64 LibreOffice_project/98c6a8a1c6c7b144ce3cc729e34964b47ce25d62</meta:generator>
    <meta:print-date>2024-09-04T10:41:38.837000000</meta:print-date>
    <meta:document-statistic meta:table-count="0" meta:image-count="0" meta:object-count="0" meta:page-count="4" meta:paragraph-count="52" meta:word-count="252" meta:character-count="1628" meta:non-whitespace-character-count="1392"/>
  </office:meta>
</office:document-meta>
</file>