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Fax" svg:font-family="'Lucida Fax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ucida Fax" fo:font-size="14pt" officeooo:rsid="0003caf7" officeooo:paragraph-rsid="0003caf7" style:font-size-asian="12.25pt" style:font-size-complex="14pt"/>
    </style:style>
    <style:style style:name="P2" style:family="paragraph" style:parent-style-name="Standard">
      <style:text-properties style:font-name="Lucida Fax" fo:font-size="14pt" officeooo:rsid="0003caf7" officeooo:paragraph-rsid="0010d8d2" style:font-size-asian="12.25pt" style:font-size-complex="14pt"/>
    </style:style>
    <style:style style:name="P3" style:family="paragraph" style:parent-style-name="Standard">
      <style:text-properties style:font-name="Lucida Fax" fo:font-size="14pt" officeooo:rsid="0003caf7" officeooo:paragraph-rsid="00136dc5" style:font-size-asian="12.25pt" style:font-size-complex="14pt"/>
    </style:style>
    <style:style style:name="P4" style:family="paragraph" style:parent-style-name="Standard">
      <style:text-properties style:font-name="Lucida Fax" fo:font-size="14pt" officeooo:rsid="00055af9" officeooo:paragraph-rsid="00055af9" style:font-size-asian="14pt" style:font-size-complex="14pt"/>
    </style:style>
    <style:style style:name="P5" style:family="paragraph" style:parent-style-name="Standard">
      <style:text-properties style:font-name="Lucida Fax" fo:font-size="14pt" officeooo:rsid="000cf6d5" officeooo:paragraph-rsid="000cf6d5" style:font-size-asian="14pt" style:font-size-complex="14pt"/>
    </style:style>
    <style:style style:name="P6" style:family="paragraph" style:parent-style-name="Standard">
      <style:text-properties style:font-name="Lucida Fax" fo:font-size="14pt" officeooo:rsid="00163ed3" officeooo:paragraph-rsid="00163ed3" style:font-size-asian="14pt" style:font-size-complex="14pt"/>
    </style:style>
    <style:style style:name="P7" style:family="paragraph" style:parent-style-name="Standard">
      <style:text-properties style:font-name="Lucida Fax" fo:font-size="12pt" officeooo:rsid="0003caf7" officeooo:paragraph-rsid="000841f9" style:font-size-asian="10.5pt" style:font-size-complex="12pt"/>
    </style:style>
    <style:style style:name="P8" style:family="paragraph" style:parent-style-name="Standard">
      <style:text-properties style:font-name="Lucida Fax" fo:font-size="12pt" officeooo:rsid="0003caf7" officeooo:paragraph-rsid="00099c3f" style:font-size-asian="10.5pt" style:font-size-complex="12pt"/>
    </style:style>
    <style:style style:name="P9" style:family="paragraph" style:parent-style-name="Standard">
      <style:text-properties style:font-name="Lucida Fax" fo:font-size="12pt" officeooo:rsid="0003caf7" officeooo:paragraph-rsid="000b3633" style:font-size-asian="10.5pt" style:font-size-complex="12pt"/>
    </style:style>
    <style:style style:name="P10" style:family="paragraph" style:parent-style-name="Standard">
      <style:text-properties style:font-name="Lucida Fax" fo:font-size="12pt" officeooo:rsid="0003caf7" officeooo:paragraph-rsid="001f90dd" style:font-size-asian="10.5pt" style:font-size-complex="12pt"/>
    </style:style>
    <style:style style:name="P11" style:family="paragraph" style:parent-style-name="Standard">
      <style:text-properties style:font-name="Lucida Fax" fo:font-size="12pt" officeooo:rsid="00055af9" officeooo:paragraph-rsid="00055af9" style:font-size-asian="10.5pt" style:font-size-complex="12pt"/>
    </style:style>
    <style:style style:name="P12" style:family="paragraph" style:parent-style-name="Standard">
      <style:text-properties style:font-name="Lucida Fax" fo:font-size="12pt" officeooo:rsid="00055af9" officeooo:paragraph-rsid="0003caf7" style:font-size-asian="10.5pt" style:font-size-complex="12pt"/>
    </style:style>
    <style:style style:name="P13" style:family="paragraph" style:parent-style-name="Standard">
      <style:text-properties style:font-name="Lucida Fax" fo:font-size="12pt" officeooo:rsid="00055af9" officeooo:paragraph-rsid="000cd54f" style:font-size-asian="10.5pt" style:font-size-complex="12pt"/>
    </style:style>
    <style:style style:name="P14" style:family="paragraph" style:parent-style-name="Standard">
      <style:text-properties style:font-name="Lucida Fax" fo:font-size="12pt" officeooo:rsid="00055af9" officeooo:paragraph-rsid="000cf6d5" style:font-size-asian="10.5pt" style:font-size-complex="12pt"/>
    </style:style>
    <style:style style:name="P15" style:family="paragraph" style:parent-style-name="Standard">
      <style:text-properties style:font-name="Lucida Fax" fo:font-size="12pt" officeooo:rsid="00055af9" officeooo:paragraph-rsid="001854f8" style:font-size-asian="10.5pt" style:font-size-complex="12pt"/>
    </style:style>
    <style:style style:name="P16" style:family="paragraph" style:parent-style-name="Standard">
      <style:text-properties style:font-name="Lucida Fax" fo:font-size="12pt" officeooo:rsid="00055af9" officeooo:paragraph-rsid="00220dda" style:font-size-asian="10.5pt" style:font-size-complex="12pt"/>
    </style:style>
    <style:style style:name="P17" style:family="paragraph" style:parent-style-name="Standard">
      <style:text-properties style:font-name="Lucida Fax" fo:font-size="12pt" officeooo:rsid="00099c3f" officeooo:paragraph-rsid="00099c3f" style:font-size-asian="10.5pt" style:font-size-complex="12pt"/>
    </style:style>
    <style:style style:name="P18" style:family="paragraph" style:parent-style-name="Standard">
      <style:text-properties style:font-name="Lucida Fax" fo:font-size="12pt" officeooo:rsid="000b3633" officeooo:paragraph-rsid="000b3633" style:font-size-asian="10.5pt" style:font-size-complex="12pt"/>
    </style:style>
    <style:style style:name="P19" style:family="paragraph" style:parent-style-name="Standard">
      <style:text-properties style:font-name="Lucida Fax" fo:font-size="12pt" officeooo:rsid="000cf6d5" officeooo:paragraph-rsid="000cf6d5" style:font-size-asian="10.5pt" style:font-size-complex="12pt"/>
    </style:style>
    <style:style style:name="P20" style:family="paragraph" style:parent-style-name="Standard">
      <style:text-properties style:font-name="Lucida Fax" fo:font-size="12pt" officeooo:rsid="000cd54f" officeooo:paragraph-rsid="000cd54f" style:font-size-asian="10.5pt" style:font-size-complex="12pt"/>
    </style:style>
    <style:style style:name="P21" style:family="paragraph" style:parent-style-name="Standard">
      <style:text-properties style:font-name="Lucida Fax" fo:font-size="12pt" officeooo:rsid="000cd54f" officeooo:paragraph-rsid="000cf6d5" style:font-size-asian="10.5pt" style:font-size-complex="12pt"/>
    </style:style>
    <style:style style:name="P22" style:family="paragraph" style:parent-style-name="Standard">
      <style:text-properties style:font-name="Lucida Fax" fo:font-size="12pt" officeooo:rsid="0007623b" officeooo:paragraph-rsid="00055af9" style:font-size-asian="10.5pt" style:font-size-complex="12pt"/>
    </style:style>
    <style:style style:name="P23" style:family="paragraph" style:parent-style-name="Standard">
      <style:text-properties style:font-name="Lucida Fax" fo:font-size="12pt" officeooo:rsid="000fadb7" officeooo:paragraph-rsid="000fadb7" style:font-size-asian="10.5pt" style:font-size-complex="12pt"/>
    </style:style>
    <style:style style:name="P24" style:family="paragraph" style:parent-style-name="Standard">
      <style:text-properties style:font-name="Lucida Fax" fo:font-size="12pt" officeooo:rsid="000fcf4d" officeooo:paragraph-rsid="000fcf4d" style:font-size-asian="10.5pt" style:font-size-complex="12pt"/>
    </style:style>
    <style:style style:name="P25" style:family="paragraph" style:parent-style-name="Standard">
      <style:text-properties style:font-name="Lucida Fax" fo:font-size="12pt" officeooo:rsid="0010d8d2" officeooo:paragraph-rsid="0010d8d2" style:font-size-asian="10.5pt" style:font-size-complex="12pt"/>
    </style:style>
    <style:style style:name="P26" style:family="paragraph" style:parent-style-name="Standard">
      <style:text-properties style:font-name="Lucida Fax" fo:font-size="12pt" officeooo:rsid="0010d8d2" officeooo:paragraph-rsid="00136dc5" style:font-size-asian="10.5pt" style:font-size-complex="12pt"/>
    </style:style>
    <style:style style:name="P27" style:family="paragraph" style:parent-style-name="Standard">
      <style:text-properties style:font-name="Lucida Fax" fo:font-size="12pt" officeooo:rsid="0012b189" officeooo:paragraph-rsid="0012b189" style:font-size-asian="10.5pt" style:font-size-complex="12pt"/>
    </style:style>
    <style:style style:name="P28" style:family="paragraph" style:parent-style-name="Standard">
      <style:text-properties style:font-name="Lucida Fax" fo:font-size="12pt" officeooo:rsid="00136dc5" officeooo:paragraph-rsid="00136dc5" style:font-size-asian="10.5pt" style:font-size-complex="12pt"/>
    </style:style>
    <style:style style:name="P29" style:family="paragraph" style:parent-style-name="Standard">
      <style:text-properties style:font-name="Lucida Fax" fo:font-size="12pt" officeooo:rsid="00163ed3" officeooo:paragraph-rsid="00163ed3" style:font-size-asian="10.5pt" style:font-size-complex="12pt"/>
    </style:style>
    <style:style style:name="P30" style:family="paragraph" style:parent-style-name="Standard">
      <style:text-properties style:font-name="Lucida Fax" fo:font-size="12pt" officeooo:rsid="001799a2" officeooo:paragraph-rsid="001799a2" style:font-size-asian="10.5pt" style:font-size-complex="12pt"/>
    </style:style>
    <style:style style:name="P31" style:family="paragraph" style:parent-style-name="Standard">
      <style:text-properties style:font-name="Lucida Fax" fo:font-size="12pt" officeooo:rsid="001d7998" officeooo:paragraph-rsid="001d7998" style:font-size-asian="10.5pt" style:font-size-complex="12pt"/>
    </style:style>
    <style:style style:name="P32" style:family="paragraph" style:parent-style-name="Standard">
      <style:text-properties style:font-name="Lucida Fax" fo:font-size="12pt" officeooo:rsid="00136bf0" officeooo:paragraph-rsid="00136bf0" style:font-size-asian="10.5pt" style:font-size-complex="12pt"/>
    </style:style>
    <style:style style:name="P33" style:family="paragraph" style:parent-style-name="Standard">
      <style:text-properties style:font-name="Lucida Fax" fo:font-size="12pt" officeooo:rsid="00220dda" officeooo:paragraph-rsid="00220dda" style:font-size-asian="10.5pt" style:font-size-complex="12pt"/>
    </style:style>
    <style:style style:name="P34" style:family="paragraph" style:parent-style-name="Standard">
      <style:text-properties style:font-name="Lucida Fax" fo:font-size="12pt" officeooo:rsid="0023fa71" officeooo:paragraph-rsid="0023fa71" style:font-size-asian="10.5pt" style:font-size-complex="12pt"/>
    </style:style>
    <style:style style:name="P35" style:family="paragraph" style:parent-style-name="Standard">
      <style:text-properties style:font-name="Lucida Fax" fo:font-size="12pt" officeooo:rsid="0028b59f" officeooo:paragraph-rsid="0028b59f" style:font-size-asian="10.5pt" style:font-size-complex="12pt"/>
    </style:style>
    <style:style style:name="P36" style:family="paragraph" style:parent-style-name="Standard">
      <style:text-properties style:font-name="Lucida Fax" fo:font-size="12pt" officeooo:rsid="0029e357" officeooo:paragraph-rsid="0029e357" style:font-size-asian="10.5pt" style:font-size-complex="12pt"/>
    </style:style>
    <style:style style:name="P37" style:family="paragraph" style:parent-style-name="Standard">
      <style:text-properties style:font-name="Lucida Fax" fo:font-size="12pt" fo:font-style="italic" officeooo:rsid="000841f9" officeooo:paragraph-rsid="00096a0b" style:font-size-asian="10.5pt" style:font-style-asian="italic" style:font-size-complex="12pt" style:font-style-complex="italic"/>
    </style:style>
    <style:style style:name="P38" style:family="paragraph" style:parent-style-name="Standard">
      <style:text-properties style:font-name="Lucida Fax" fo:font-size="12pt" fo:font-style="italic" officeooo:rsid="0003caf7" officeooo:paragraph-rsid="000841f9" style:font-size-asian="10.5pt" style:font-style-asian="italic" style:font-size-complex="12pt" style:font-style-complex="italic"/>
    </style:style>
    <style:style style:name="P39" style:family="paragraph" style:parent-style-name="Standard">
      <style:text-properties style:font-name="Lucida Fax" fo:font-size="12pt" fo:font-style="italic" officeooo:rsid="0003caf7" officeooo:paragraph-rsid="00099c3f" style:font-size-asian="10.5pt" style:font-style-asian="italic" style:font-size-complex="12pt" style:font-style-complex="italic"/>
    </style:style>
    <style:style style:name="P40" style:family="paragraph" style:parent-style-name="Standard">
      <style:text-properties style:font-name="Lucida Fax" fo:font-size="12pt" fo:font-style="italic" officeooo:rsid="00099c3f" officeooo:paragraph-rsid="00099c3f" style:font-size-asian="10.5pt" style:font-style-asian="italic" style:font-size-complex="12pt" style:font-style-complex="italic"/>
    </style:style>
    <style:style style:name="P41" style:family="paragraph" style:parent-style-name="Standard">
      <style:text-properties style:font-name="Lucida Fax" fo:font-size="12pt" fo:font-style="italic" officeooo:rsid="00055af9" officeooo:paragraph-rsid="000cd54f" style:font-size-asian="10.5pt" style:font-style-asian="italic" style:font-size-complex="12pt" style:font-style-complex="italic"/>
    </style:style>
    <style:style style:name="P42" style:family="paragraph" style:parent-style-name="Standard">
      <style:text-properties style:font-name="Lucida Fax" fo:font-size="12pt" fo:font-style="italic" officeooo:rsid="00055af9" officeooo:paragraph-rsid="00055af9" style:font-size-asian="10.5pt" style:font-style-asian="italic" style:font-size-complex="12pt" style:font-style-complex="italic"/>
    </style:style>
    <style:style style:name="P43" style:family="paragraph" style:parent-style-name="Standard">
      <style:text-properties style:font-name="Lucida Fax" fo:font-size="12pt" fo:font-style="italic" officeooo:rsid="00055af9" officeooo:paragraph-rsid="00220dda" style:font-size-asian="10.5pt" style:font-style-asian="italic" style:font-size-complex="12pt" style:font-style-complex="italic"/>
    </style:style>
    <style:style style:name="P44" style:family="paragraph" style:parent-style-name="Standard">
      <style:text-properties style:font-name="Lucida Fax" fo:font-size="12pt" fo:font-style="italic" officeooo:rsid="000cf6d5" officeooo:paragraph-rsid="000cf6d5" style:font-size-asian="10.5pt" style:font-style-asian="italic" style:font-size-complex="12pt" style:font-style-complex="italic"/>
    </style:style>
    <style:style style:name="P45" style:family="paragraph" style:parent-style-name="Standard">
      <style:text-properties style:font-name="Lucida Fax" fo:font-size="12pt" fo:font-style="italic" officeooo:rsid="000cd54f" officeooo:paragraph-rsid="000cd54f" style:font-size-asian="10.5pt" style:font-style-asian="italic" style:font-size-complex="12pt" style:font-style-complex="italic"/>
    </style:style>
    <style:style style:name="P46" style:family="paragraph" style:parent-style-name="Standard">
      <style:text-properties style:font-name="Lucida Fax" fo:font-size="12pt" fo:font-style="italic" officeooo:rsid="000fcf4d" officeooo:paragraph-rsid="000fcf4d" style:font-size-asian="10.5pt" style:font-style-asian="italic" style:font-size-complex="12pt" style:font-style-complex="italic"/>
    </style:style>
    <style:style style:name="P47" style:family="paragraph" style:parent-style-name="Standard">
      <style:text-properties style:font-name="Lucida Fax" fo:font-size="12pt" fo:font-style="italic" officeooo:rsid="000b3633" officeooo:paragraph-rsid="000b3633" style:font-size-asian="10.5pt" style:font-style-asian="italic" style:font-size-complex="12pt" style:font-style-complex="italic"/>
    </style:style>
    <style:style style:name="P48" style:family="paragraph" style:parent-style-name="Standard">
      <style:text-properties style:font-name="Lucida Fax" fo:font-size="12pt" fo:font-style="italic" officeooo:rsid="0010d8d2" officeooo:paragraph-rsid="0010d8d2" style:font-size-asian="10.5pt" style:font-style-asian="italic" style:font-size-complex="12pt" style:font-style-complex="italic"/>
    </style:style>
    <style:style style:name="P49" style:family="paragraph" style:parent-style-name="Standard">
      <style:text-properties style:font-name="Lucida Fax" fo:font-size="12pt" fo:font-style="italic" officeooo:rsid="001854f8" officeooo:paragraph-rsid="000cd54f" style:font-size-asian="10.5pt" style:font-style-asian="italic" style:font-size-complex="12pt" style:font-style-complex="italic"/>
    </style:style>
    <style:style style:name="P50" style:family="paragraph" style:parent-style-name="Standard">
      <style:text-properties style:font-name="Lucida Fax" fo:font-size="12pt" fo:font-style="italic" officeooo:rsid="001f90dd" officeooo:paragraph-rsid="00055af9" style:font-size-asian="10.5pt" style:font-style-asian="italic" style:font-size-complex="12pt" style:font-style-complex="italic"/>
    </style:style>
    <style:style style:name="P51" style:family="paragraph" style:parent-style-name="Standard">
      <style:text-properties style:font-name="Lucida Fax" fo:font-size="12pt" fo:font-style="italic" officeooo:rsid="00136dc5" officeooo:paragraph-rsid="00136dc5" style:font-size-asian="10.5pt" style:font-style-asian="italic" style:font-size-complex="12pt" style:font-style-complex="italic"/>
    </style:style>
    <style:style style:name="P52" style:family="paragraph" style:parent-style-name="Standard">
      <style:text-properties style:font-name="Lucida Fax" fo:font-size="12pt" fo:font-style="italic" officeooo:rsid="00136bf0" officeooo:paragraph-rsid="00136bf0" style:font-size-asian="10.5pt" style:font-style-asian="italic" style:font-size-complex="12pt" style:font-style-complex="italic"/>
    </style:style>
    <style:style style:name="P53" style:family="paragraph" style:parent-style-name="Standard">
      <style:text-properties style:font-name="Lucida Fax" fo:font-size="12pt" fo:font-style="italic" officeooo:rsid="0029e357" officeooo:paragraph-rsid="0025027e" style:font-size-asian="10.5pt" style:font-style-asian="italic" style:font-size-complex="12pt" style:font-style-complex="italic"/>
    </style:style>
    <style:style style:name="P54" style:family="paragraph" style:parent-style-name="Standard">
      <style:text-properties style:font-name="Lucida Fax" fo:font-size="26pt" officeooo:rsid="0003caf7" officeooo:paragraph-rsid="0003caf7" style:font-size-asian="26pt" style:font-size-complex="26pt"/>
    </style:style>
    <style:style style:name="P55" style:family="paragraph" style:parent-style-name="Standard">
      <style:text-properties style:font-name="Lucida Fax" fo:font-size="15pt" officeooo:rsid="0010d8d2" officeooo:paragraph-rsid="0010d8d2" style:font-size-asian="15pt" style:font-size-complex="15pt"/>
    </style:style>
    <style:style style:name="P56" style:family="paragraph" style:parent-style-name="Standard">
      <style:text-properties style:font-name="Lucida Fax" fo:font-size="15pt" officeooo:rsid="00136dc5" officeooo:paragraph-rsid="00136dc5" style:font-size-asian="15pt" style:font-size-complex="15pt"/>
    </style:style>
    <style:style style:name="P57" style:family="paragraph" style:parent-style-name="Standard">
      <style:text-properties style:font-name="Lucida Fax" fo:font-size="15pt" officeooo:rsid="00163ed3" officeooo:paragraph-rsid="00163ed3" style:font-size-asian="15pt" style:font-size-complex="15pt"/>
    </style:style>
    <style:style style:name="P58" style:family="paragraph" style:parent-style-name="Standard">
      <style:text-properties style:font-name="Lucida Fax" fo:font-size="15pt" officeooo:rsid="0003caf7" officeooo:paragraph-rsid="0010d8d2" style:font-size-asian="15pt" style:font-size-complex="15pt"/>
    </style:style>
    <style:style style:name="P59" style:family="paragraph" style:parent-style-name="Standard">
      <style:text-properties style:font-name="Lucida Fax" fo:font-size="15pt" officeooo:rsid="00055af9" officeooo:paragraph-rsid="00055af9" style:font-size-asian="15pt" style:font-size-complex="15pt"/>
    </style:style>
    <style:style style:name="P60" style:family="paragraph" style:parent-style-name="Standard">
      <style:text-properties style:font-name="Lucida Fax" fo:font-size="15pt" officeooo:rsid="0023fa71" officeooo:paragraph-rsid="0023fa71" style:font-size-asian="15pt" style:font-size-complex="15pt"/>
    </style:style>
    <style:style style:name="P61" style:family="paragraph" style:parent-style-name="Standard">
      <style:text-properties style:font-name="Lucida Fax" fo:font-size="15pt" officeooo:rsid="0025027e" officeooo:paragraph-rsid="0025027e" style:font-size-asian="15pt" style:font-size-complex="15pt"/>
    </style:style>
    <style:style style:name="P62" style:family="paragraph" style:parent-style-name="Standard">
      <style:text-properties style:font-name="Lucida Fax" fo:font-size="15pt" officeooo:rsid="0029e357" officeooo:paragraph-rsid="0029e357" style:font-size-asian="15pt" style:font-size-complex="15pt"/>
    </style:style>
    <style:style style:name="P63" style:family="paragraph" style:parent-style-name="Standard">
      <style:text-properties style:font-name="Lucida Fax" fo:font-size="15pt" officeooo:rsid="002b420b" officeooo:paragraph-rsid="002b420b" style:font-size-asian="15pt" style:font-size-complex="15pt"/>
    </style:style>
    <style:style style:name="P64" style:family="paragraph" style:parent-style-name="Standard">
      <style:text-properties style:font-name="Lucida Fax" fo:font-size="15pt" officeooo:rsid="002e2a24" officeooo:paragraph-rsid="002e2a24" style:font-size-asian="15pt" style:font-size-complex="15pt"/>
    </style:style>
    <style:style style:name="P65" style:family="paragraph" style:parent-style-name="Standard">
      <style:text-properties style:font-name="Lucida Fax" fo:font-size="18pt" officeooo:rsid="0023fa71" officeooo:paragraph-rsid="0023fa71" style:font-size-asian="18pt" style:font-size-complex="18pt"/>
    </style:style>
    <style:style style:name="P66" style:family="paragraph" style:parent-style-name="Standard">
      <style:text-properties style:font-name="Lucida Fax" fo:font-size="11pt" officeooo:rsid="0023fa71" officeooo:paragraph-rsid="0023fa71" style:font-size-asian="11pt" style:font-size-complex="11pt"/>
    </style:style>
    <style:style style:name="P67" style:family="paragraph" style:parent-style-name="Standard">
      <style:text-properties style:font-name="Lucida Fax" fo:font-size="11pt" officeooo:rsid="0029e357" officeooo:paragraph-rsid="0029e357" style:font-size-asian="11pt" style:font-size-complex="11pt"/>
    </style:style>
    <style:style style:name="P68" style:family="paragraph" style:parent-style-name="Standard">
      <style:text-properties style:font-name="Lucida Fax" fo:font-size="11pt" officeooo:rsid="002b420b" officeooo:paragraph-rsid="002b420b" style:font-size-asian="11pt" style:font-size-complex="11pt"/>
    </style:style>
    <style:style style:name="P69" style:family="paragraph" style:parent-style-name="Standard">
      <style:text-properties style:font-name="Lucida Fax" fo:font-size="11pt" officeooo:rsid="002d85ff" officeooo:paragraph-rsid="002d85ff" style:font-size-asian="11pt" style:font-size-complex="11pt"/>
    </style:style>
    <style:style style:name="P70" style:family="paragraph" style:parent-style-name="Standard">
      <style:text-properties style:font-name="Lucida Fax" fo:font-size="11pt" officeooo:rsid="002e2a24" officeooo:paragraph-rsid="00309bb4" style:font-size-asian="11pt" style:font-size-complex="11pt"/>
    </style:style>
    <style:style style:name="P71" style:family="paragraph" style:parent-style-name="Standard">
      <style:text-properties style:font-name="Lucida Fax" fo:font-size="11pt" officeooo:rsid="002e2a24" officeooo:paragraph-rsid="002e2a24" style:font-size-asian="11pt" style:font-size-complex="11pt"/>
    </style:style>
    <style:style style:name="P72" style:family="paragraph" style:parent-style-name="Standard">
      <style:text-properties style:font-name="Lucida Fax" fo:font-size="12pt" officeooo:rsid="00309bb4" officeooo:paragraph-rsid="00309bb4" style:font-size-asian="10.5pt" style:font-size-complex="12pt"/>
    </style:style>
    <style:style style:name="P73" style:family="paragraph" style:parent-style-name="Standard">
      <style:text-properties style:font-name="Lucida Fax" fo:font-size="12pt" officeooo:rsid="0010d8d2" officeooo:paragraph-rsid="0010d8d2" style:font-size-asian="10.5pt" style:font-size-complex="12pt"/>
    </style:style>
    <style:style style:name="P74" style:family="paragraph" style:parent-style-name="Standard">
      <style:text-properties style:font-name="Lucida Fax" fo:font-size="12pt" officeooo:rsid="0032fd35" officeooo:paragraph-rsid="0032fd35" style:font-size-asian="10.5pt" style:font-size-complex="12pt"/>
    </style:style>
    <style:style style:name="P75" style:family="paragraph" style:parent-style-name="Standard">
      <style:text-properties style:font-name="Lucida Fax" fo:font-size="12pt" officeooo:rsid="001aba76" officeooo:paragraph-rsid="001aba76" style:font-size-asian="10.5pt" style:font-size-complex="12pt"/>
    </style:style>
    <style:style style:name="P76" style:family="paragraph" style:parent-style-name="Standard">
      <style:text-properties style:font-name="Lucida Fax" fo:font-size="14pt" officeooo:rsid="000cf6d5" officeooo:paragraph-rsid="000cf6d5" style:font-size-asian="14pt" style:font-size-complex="14pt"/>
    </style:style>
    <style:style style:name="P77" style:family="paragraph" style:parent-style-name="Standard">
      <style:text-properties style:font-name="Lucida Fax" fo:font-size="14pt" officeooo:rsid="0032fd35" officeooo:paragraph-rsid="0032fd35" style:font-size-asian="14pt" style:font-size-complex="1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b3633" style:font-style-asian="italic" style:font-style-complex="italic"/>
    </style:style>
    <style:style style:name="T3" style:family="text">
      <style:text-properties fo:font-style="italic" officeooo:rsid="000cd54f" style:font-style-asian="italic" style:font-style-complex="italic"/>
    </style:style>
    <style:style style:name="T4" style:family="text">
      <style:text-properties fo:font-style="italic" officeooo:rsid="000cf6d5" style:font-style-asian="italic" style:font-style-complex="italic"/>
    </style:style>
    <style:style style:name="T5" style:family="text">
      <style:text-properties fo:font-style="italic" officeooo:rsid="001854f8" style:font-style-asian="italic" style:font-style-complex="italic"/>
    </style:style>
    <style:style style:name="T6" style:family="text">
      <style:text-properties fo:font-style="italic" officeooo:rsid="0011ae3c" style:font-style-asian="italic" style:font-style-complex="italic"/>
    </style:style>
    <style:style style:name="T7" style:family="text">
      <style:text-properties fo:font-style="italic" officeooo:rsid="00099c3f" style:font-style-asian="italic" style:font-style-complex="italic"/>
    </style:style>
    <style:style style:name="T8" style:family="text">
      <style:text-properties fo:font-style="italic" officeooo:rsid="001f90dd" style:font-style-asian="italic" style:font-style-complex="italic"/>
    </style:style>
    <style:style style:name="T9" style:family="text">
      <style:text-properties fo:font-style="italic" officeooo:rsid="00220dda" style:font-style-asian="italic" style:font-style-complex="italic"/>
    </style:style>
    <style:style style:name="T10" style:family="text">
      <style:text-properties fo:font-style="italic" officeooo:rsid="0029e357" style:font-style-asian="italic" style:font-style-complex="italic"/>
    </style:style>
    <style:style style:name="T11" style:family="text">
      <style:text-properties fo:font-style="italic" officeooo:rsid="00309bb4" style:font-style-asian="italic" style:font-style-complex="italic"/>
    </style:style>
    <style:style style:name="T12" style:family="text">
      <style:text-properties officeooo:rsid="00096a0b"/>
    </style:style>
    <style:style style:name="T13" style:family="text">
      <style:text-properties officeooo:rsid="00099c3f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officeooo:rsid="000841f9" style:font-style-asian="normal" style:font-style-complex="normal"/>
    </style:style>
    <style:style style:name="T16" style:family="text">
      <style:text-properties fo:font-style="normal" officeooo:rsid="000cd54f" style:font-style-asian="normal" style:font-style-complex="normal"/>
    </style:style>
    <style:style style:name="T17" style:family="text">
      <style:text-properties fo:font-style="normal" officeooo:rsid="00136bf0" style:font-style-asian="normal" style:font-style-complex="normal"/>
    </style:style>
    <style:style style:name="T18" style:family="text">
      <style:text-properties officeooo:rsid="000b3633"/>
    </style:style>
    <style:style style:name="T19" style:family="text">
      <style:text-properties officeooo:rsid="000cd54f"/>
    </style:style>
    <style:style style:name="T20" style:family="text">
      <style:text-properties officeooo:rsid="000cf6d5"/>
    </style:style>
    <style:style style:name="T21" style:family="text">
      <style:text-properties officeooo:rsid="001799a2"/>
    </style:style>
    <style:style style:name="T22" style:family="text">
      <style:text-properties officeooo:rsid="001854f8"/>
    </style:style>
    <style:style style:name="T23" style:family="text">
      <style:text-properties officeooo:rsid="001f90dd"/>
    </style:style>
    <style:style style:name="T24" style:family="text">
      <style:text-properties officeooo:rsid="00220dda"/>
    </style:style>
    <style:style style:name="T25" style:family="text">
      <style:text-properties officeooo:rsid="0028b59f"/>
    </style:style>
    <style:style style:name="T26" style:family="text">
      <style:text-properties officeooo:rsid="0029e357"/>
    </style:style>
    <style:style style:name="T27" style:family="text">
      <style:text-properties officeooo:rsid="002b420b"/>
    </style:style>
    <style:style style:name="T28" style:family="text">
      <style:text-properties officeooo:rsid="002b950b"/>
    </style:style>
    <style:style style:name="T29" style:family="text">
      <style:text-properties officeooo:rsid="002e2a24"/>
    </style:style>
    <style:style style:name="T30" style:family="text">
      <style:text-properties officeooo:rsid="00309bb4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fo:font-size="11pt" officeooo:rsid="002b420b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ACQUISITIONS PRINTEMPS 2023</text:p>
      <text:p text:style-name="P54"/>
      <text:p text:style-name="P55">ROMANS ADULTES</text:p>
      <text:p text:style-name="P2"/>
      <text:p text:style-name="P25">ALANI Feurat. <text:s/><text:span text:style-name="T1">Je me souviens de Falloujah</text:span></text:p>
      <text:p text:style-name="P25"/>
      <text:p text:style-name="P25">AUCI Stefania. <text:s/><text:span text:style-name="T1">La saga des Florio 03</text:span></text:p>
      <text:p text:style-name="P25"/>
      <text:p text:style-name="P25">BERTHET Sandrine. <text:s/><text:span text:style-name="T1">Jetés aux ténèbres</text:span></text:p>
      <text:p text:style-name="P25"/>
      <text:p text:style-name="P25">BOLLA J.J. <text:s text:c="2"/><text:span text:style-name="T1">Le chemin du retour</text:span></text:p>
      <text:p text:style-name="P25"/>
      <text:p text:style-name="P25">BREAU Adèle. <text:s/><text:span text:style-name="T1">L’heure des femmes</text:span></text:p>
      <text:p text:style-name="P25"/>
      <text:p text:style-name="P25">CLAUDEL Philippe. <text:span text:style-name="T1"><text:s/>Crépuscule</text:span></text:p>
      <text:p text:style-name="P25"/>
      <text:p text:style-name="P25">DA COSTA Melissa. <text:s/><text:span text:style-name="T1">Les femmes du bout du monde</text:span></text:p>
      <text:p text:style-name="P25"/>
      <text:p text:style-name="P25">DAVIDSON Ash. <text:s/><text:span text:style-name="T1">Les derniers géants</text:span></text:p>
      <text:p text:style-name="P25"/>
      <text:p text:style-name="P25">DECLERC Carole. <text:s/><text:span text:style-name="T1">Les heures insouciantes</text:span> (La saga des Désobéissantes 01)</text:p>
      <text:p text:style-name="P25"/>
      <text:p text:style-name="P25">E<text:span text:style-name="T21">PENOUX</text:span> François d’. <text:s/><text:span text:style-name="T1">Le roi-nu-pieds</text:span></text:p>
      <text:p text:style-name="P25"/>
      <text:p text:style-name="P25">FLATEN Isabelle. <text:s/><text:span text:style-name="T1">Un honnête homme</text:span></text:p>
      <text:p text:style-name="P25"/>
      <text:p text:style-name="P25">GESTERN Hélène. <text:s/><text:span text:style-name="T1">Portrait d’après blessure</text:span></text:p>
      <text:p text:style-name="P25"/>
      <text:p text:style-name="P25">GIULIANO Serena. <text:s/><text:span text:style-name="T1">Un coup de soleil</text:span></text:p>
      <text:p text:style-name="P25"/>
      <text:p text:style-name="P28">INDRIDASON Arnaldur. <text:span text:style-name="T1">Le roi et l’horloger</text:span></text:p>
      <text:p text:style-name="P25"/>
      <text:p text:style-name="P25">LEDIG Agnès. <text:s/><text:span text:style-name="T1">Un abri de fortune</text:span></text:p>
      <text:p text:style-name="P25"><text:span text:style-name="T1"/></text:p>
      <text:p text:style-name="P74"><text:span text:style-name="T14">McCARTHY Cormac.</text:span><text:span text:style-name="T1"> <text:s/>La route</text:span></text:p>
      <text:p text:style-name="P25"/>
      <text:p text:style-name="P25">NAIL Guillaume. <text:span text:style-name="T1"><text:s/>On ne se baigne pas dans la Loire</text:span></text:p>
      <text:p text:style-name="P48"/>
      <text:p text:style-name="P31"><text:span text:style-name="T14">PEYRIN Laurence. </text:span><text:span text:style-name="T1">Sous le soleil de Soledad</text:span></text:p>
      <text:p text:style-name="P25"/>
      <text:p text:style-name="P25">PIVOT Cécile. <text:s/><text:span text:style-name="T1">Battement de coeur</text:span></text:p>
      <text:p text:style-name="P25"/>
      <text:p text:style-name="P25">SCHLINK Bernhard. <text:span text:style-name="T1"><text:s/>La petite</text:span><text:span text:style-name="T10">-</text:span><text:span text:style-name="T1">fille</text:span></text:p>
      <text:p text:style-name="P25"/>
      <text:p text:style-name="P27">SEDIRA Samira. <text:s/><text:span text:style-name="T1">Un jour, j’ai menti</text:span></text:p>
      <text:p text:style-name="P25"/>
      <text:p text:style-name="P25">SENGER Geneviève. <text:span text:style-name="T1"><text:s/>Le bonheur est au fond des vallées</text:span></text:p>
      <text:p text:style-name="P25"/>
      <text:p text:style-name="P28"><text:soft-page-break/>VALADE Corine. <text:span text:style-name="T1"><text:s/>L’arbre des oublis</text:span></text:p>
      <text:p text:style-name="P26"/>
      <text:p text:style-name="P26">VALOGNES Aurélie. <text:span text:style-name="T1"><text:s/>L’envol</text:span></text:p>
      <text:p text:style-name="P25"/>
      <text:p text:style-name="P25">VIOLLIERS Yves. <text:s/><text:span text:style-name="T1">Un jeune homme si tra</text:span><text:span text:style-name="T6">n</text:span><text:span text:style-name="T1">quille</text:span></text:p>
      <text:p text:style-name="P25"/>
      <text:p text:style-name="P27">WILLIAMS Pip.<text:span text:style-name="T1"> La collectionneuse de mots oubliés</text:span></text:p>
      <text:p text:style-name="P27"/>
      <text:p text:style-name="P27"/>
      <text:p text:style-name="P56">ROMANS POLICIERS</text:p>
      <text:p text:style-name="P28"/>
      <text:p text:style-name="P28">BUSSI Michel. <text:span text:style-name="T1">Trois vies par semaine</text:span></text:p>
      <text:p text:style-name="P28"/>
      <text:p text:style-name="P28">DOA. <text:span text:style-name="T1">R</text:span><text:span text:style-name="T5">é</text:span><text:span text:style-name="T1">tiaire(s)</text:span></text:p>
      <text:p text:style-name="P28"/>
      <text:p text:style-name="P28">DUSSE Karsten. <text:span text:style-name="T1">Des meurtres qui font du bien</text:span></text:p>
      <text:p text:style-name="P28"/>
      <text:p text:style-name="P30">LOUBRY Jérôme. <text:span text:style-name="T1">Le chant du silence</text:span></text:p>
      <text:p text:style-name="P28"/>
      <text:p text:style-name="P28">MUKERJEE Abir. <text:span text:style-name="T1">Le soleil rouge de l’Assam</text:span></text:p>
      <text:p text:style-name="P28"/>
      <text:p text:style-name="P28">NORE Aslak. <text:s/><text:span text:style-name="T1">Le cimetière de la mer</text:span></text:p>
      <text:p text:style-name="P51"/>
      <text:p text:style-name="P33"><text:span text:style-name="T14">ROSE Jeneva.</text:span><text:span text:style-name="T1"> <text:s/>Le mariage parfait</text:span></text:p>
      <text:p text:style-name="P28"/>
      <text:p text:style-name="P28">STEN Viveca. <text:span text:style-name="T1">Une écharpe dans la neige</text:span></text:p>
      <text:p text:style-name="P28"/>
      <text:p text:style-name="P28"/>
      <text:p text:style-name="P57">DOCUMENTAIRES ADULTES</text:p>
      <text:p text:style-name="P6"/>
      <text:p text:style-name="P29">AUBENAS Florence.<text:span text:style-name="T1"> Ici et ailleurs</text:span></text:p>
      <text:p text:style-name="P29"/>
      <text:p text:style-name="P29">BONA Dominique. <text:span text:style-name="T1">Les Partisans</text:span></text:p>
      <text:p text:style-name="P29"/>
      <text:p text:style-name="P29">PERROT Michèle.<text:span text:style-name="T1"> Le temps des féminismes</text:span></text:p>
      <text:p text:style-name="P29"/>
      <text:p text:style-name="P29">QUENETTE Anne-Marie. <text:span text:style-name="T1">Ces lorrains qui ont fait la France</text:span></text:p>
      <text:p text:style-name="P3"/>
      <text:p text:style-name="P2"/>
      <text:p text:style-name="P58">ALBUMS ENFANTS</text:p>
      <text:p text:style-name="P1"/>
      <text:p text:style-name="P9"><text:span text:style-name="T18">BERGAME Cécile. </text:span><text:span text:style-name="T2">Rouli, rouli, roulette</text:span></text:p>
      <text:p text:style-name="P47"/>
      <text:p text:style-name="P32"><text:span text:style-name="T14">DUHAZE Gaëlle. </text:span><text:span text:style-name="T1"><text:s/>Archibald et ses chatons</text:span></text:p>
      <text:p text:style-name="P52"/>
      <text:p text:style-name="P8"><text:span text:style-name="T13">JANTTI Riikka. </text:span><text:span text:style-name="T1">Petite Souris n’en fait qu’à sa tête</text:span></text:p>
      <text:p text:style-name="P39"/>
      <text:p text:style-name="P10"><text:span text:style-name="T7">JANTTI Riikka. </text:span><text:span text:style-name="T1">Petite Souris </text:span><text:span text:style-name="T8">fête son anniversaire</text:span></text:p>
      <text:p text:style-name="P37"/>
      <text:p text:style-name="P18"><text:span text:style-name="T15">G</text:span><text:span text:style-name="T14">REBAN Quentin.</text:span><text:span text:style-name="T1"> Un petit besoin urgent!</text:span></text:p>
      <text:p text:style-name="P37"><text:soft-page-break/></text:p>
      <text:p text:style-name="P17"><text:span text:style-name="T15">L</text:span><text:span text:style-name="T14">ALLEMAND Orianne.</text:span><text:span text:style-name="T1"> Le loup qui devenait chef de la forêt</text:span></text:p>
      <text:p text:style-name="P7"/>
      <text:p text:style-name="P7"><text:span text:style-name="T12">MILLET Chloé. </text:span><text:span text:style-name="T1">Photo de famille</text:span></text:p>
      <text:p text:style-name="P38"/>
      <text:p text:style-name="P17"><text:span text:style-name="T14">MULLER </text:span><text:span text:style-name="T17">G</text:span><text:span text:style-name="T14">erda.</text:span><text:span text:style-name="T1"> Mon arbre</text:span></text:p>
      <text:p text:style-name="P40"/>
      <text:p text:style-name="P18"><text:span text:style-name="T14">ROBBERECHT Thierry.</text:span><text:span text:style-name="T1"> <text:s/>SOS doudou</text:span></text:p>
      <text:p text:style-name="P40"/>
      <text:p text:style-name="P18"><text:span text:style-name="T14">SERRES Alain. </text:span><text:span text:style-name="T1">Pain, beurre et chocolat</text:span></text:p>
      <text:p text:style-name="P12"/>
      <text:p text:style-name="P11"/>
      <text:p text:style-name="P59">DOCUMENTAIRES ENFANTS</text:p>
      <text:p text:style-name="P11"/>
      <text:p text:style-name="P16"><text:span text:style-name="T24">ALLEN Peter. </text:span><text:span text:style-name="T9">Incroyable Architecture : un tour du monde des constructions les plus étonnantes</text:span></text:p>
      <text:p text:style-name="P16"/>
      <text:p text:style-name="P16"><text:span text:style-name="T24">BOCCADOR Sabine. </text:span><text:span text:style-name="T1">Les châteaux de la Loire</text:span></text:p>
      <text:p text:style-name="P14"/>
      <text:p text:style-name="P11"><text:span text:style-name="T20">GRAVETT Christopher. <text:s/></text:span><text:span text:style-name="T1">Le temps des châteaux forts</text:span></text:p>
      <text:p text:style-name="P14"/>
      <text:p text:style-name="P14"><text:span text:style-name="T20">LOZOROZ Xavier. <text:s/></text:span><text:span text:style-name="T1">La Révolution française</text:span></text:p>
      <text:p text:style-name="P4"/>
      <text:p text:style-name="P4"/>
      <text:p text:style-name="P59">ROMANS ENFANTS</text:p>
      <text:p text:style-name="P11"/>
      <text:p text:style-name="P16"><text:span text:style-name="T24">DIEUAIDE Sophie. <text:s/></text:span><text:span text:style-name="T9">J’ai des choses à vous dire</text:span></text:p>
      <text:p text:style-name="P16"/>
      <text:p text:style-name="P16"><text:span text:style-name="T24">DIEUAIDE Sophie. </text:span><text:span text:style-name="T9"><text:s/>Un job de rêve</text:span></text:p>
      <text:p text:style-name="P43"/>
      <text:p text:style-name="P16"><text:span text:style-name="T24">FRIOT Bernard. <text:s/></text:span><text:span text:style-name="T1">J’aime/j’déteste le collège</text:span></text:p>
      <text:p text:style-name="P49"/>
      <text:p text:style-name="P15"><text:span text:style-name="T22">GUTMAN Colas. </text:span><text:span text:style-name="T3"><text:s/></text:span><text:span text:style-name="T1">Chien Pourri et sa bande</text:span></text:p>
      <text:p text:style-name="P41"/>
      <text:p text:style-name="P13"><text:span text:style-name="T16">KINNEY Jeff.</text:span><text:span text:style-name="T3"> <text:s/></text:span><text:span text:style-name="T1">Journal d’un dégonflé 16</text:span></text:p>
      <text:p text:style-name="P41"/>
      <text:p text:style-name="P24"><text:span text:style-name="T14">MARTIN Raphaël.</text:span><text:span text:style-name="T1"> L’incroyable destin de Louis Pasteur qui inventa le vaccin contre la rage.</text:span></text:p>
      <text:p text:style-name="P46"/>
      <text:p text:style-name="P46"><text:span text:style-name="T14">MASSA Baptiste.</text:span> L’incroyable destin de <text:span text:style-name="T23">Jane Goodall, une vie à étudier les chimpanzés.</text:span></text:p>
      <text:p text:style-name="P46"/>
      <text:p text:style-name="P19"><text:span text:style-name="T14">MELLOM Robin. </text:span><text:span text:style-name="T1">Trop classe la 6ème ! 01 </text:span><text:span text:style-name="T9">et 02</text:span></text:p>
      <text:p text:style-name="P44"/>
      <text:p text:style-name="P13"><text:span text:style-name="T19">PEF. <text:s/></text:span><text:span text:style-name="T1">Motordu papa</text:span></text:p>
      <text:p text:style-name="P11"/>
      <text:p text:style-name="P11"><text:span text:style-name="T19">PEF. <text:s/></text:span><text:span text:style-name="T1">Le petit Motordu</text:span></text:p>
      <text:p text:style-name="P42"/>
      <text:p text:style-name="P19"><text:span text:style-name="T14">PLICHOTA Anne.</text:span><text:span text:style-name="T1"> <text:s/>Oksa Pollock 01 et 07</text:span></text:p>
      <text:p text:style-name="P44"/>
      <text:p text:style-name="P19"><text:soft-page-break/><text:span text:style-name="T14">SCHULTZ Hermann.</text:span><text:span text:style-name="T1"> Mandela et Nelson </text:span><text:span text:style-name="T9">01 et 02</text:span></text:p>
      <text:p text:style-name="P50"/>
      <text:p text:style-name="P20"><text:span text:style-name="T14">VALENTE Ségolène.</text:span><text:span text:style-name="T1"> Noël surprise chez Vampirette</text:span></text:p>
      <text:p text:style-name="P45"/>
      <text:p text:style-name="P21"><text:span text:style-name="T14">VALENTE Ségolène.</text:span><text:span text:style-name="T1"> </text:span><text:span text:style-name="T4">Un coeur en vacances (Vive la 6ème T.04)</text:span></text:p>
      <text:p text:style-name="P14"/>
      <text:p text:style-name="P11"><text:span text:style-name="T19">ZAGARRITA Mimi. </text:span><text:span text:style-name="T3"><text:s/></text:span><text:span text:style-name="T1">La fée Fifolette devient agent secrète</text:span></text:p>
      <text:p text:style-name="P11"/>
      <text:p text:style-name="P11"/>
      <text:p text:style-name="P5">BD ENFANTS</text:p>
      <text:p text:style-name="P5"/>
      <text:p text:style-name="P23">Cédric 34 &amp; 35</text:p>
      <text:p text:style-name="P23"/>
      <text:p text:style-name="P23">Elève Ducobu 26</text:p>
      <text:p text:style-name="P23"/>
      <text:p text:style-name="P23">Kid Paddle 17 &amp; 18</text:p>
      <text:p text:style-name="P23"/>
      <text:p text:style-name="P23">P’tits Diables 33 &amp; 34</text:p>
      <text:p text:style-name="P23"/>
      <text:p text:style-name="P23">Chatons et dragons : Les fleurs dragons</text:p>
      <text:p text:style-name="P23"/>
      <text:p text:style-name="P23">Chatons et dragons : Les petits alchimistes</text:p>
      <text:p text:style-name="P23"/>
      <text:p text:style-name="P75">The Promised Neverland 11 à 15 <text:span text:style-name="T23">(Manga)</text:span></text:p>
      <text:p text:style-name="P75"/>
      <text:p text:style-name="P74">Les dragons de Nalsara 06</text:p>
      <text:p text:style-name="P5"/>
      <text:p text:style-name="P77"/>
      <text:p text:style-name="P5"/>
      <text:p text:style-name="P11"/>
      <text:p text:style-name="P11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><text:soft-page-break/></text:p>
      <text:p text:style-name="P65"/>
      <text:p text:style-name="P65"/>
      <text:p text:style-name="P71"/>
      <text:p text:style-name="P11"/>
      <text:p text:style-name="P11"/>
      <text:p text:style-name="P11"/>
      <text:p text:style-name="P11"/>
      <text:p text:style-name="P11"/>
      <text:p text:style-name="P1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Fax" svg:font-family="'Lucida Fax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08T15:05:08.288000000</meta:creation-date>
    <dc:date>2023-04-21T15:13:19.407000000</dc:date>
    <meta:editing-duration>PT2H21M50S</meta:editing-duration>
    <meta:editing-cycles>41</meta:editing-cycles>
    <meta:generator>LibreOffice/6.2.0.3$Windows_X86_64 LibreOffice_project/98c6a8a1c6c7b144ce3cc729e34964b47ce25d62</meta:generator>
    <meta:print-date>2023-03-24T18:15:43.446000000</meta:print-date>
    <meta:document-statistic meta:table-count="0" meta:image-count="0" meta:object-count="0" meta:page-count="5" meta:paragraph-count="83" meta:word-count="499" meta:character-count="3108" meta:non-whitespace-character-count="2653"/>
  </office:meta>
</office:document-meta>
</file>