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081e3" officeooo:paragraph-rsid="001081e3" style:font-size-asian="24pt" style:font-size-complex="24pt"/>
    </style:style>
    <style:style style:name="P2" style:family="paragraph" style:parent-style-name="Standard">
      <style:text-properties style:font-name="Noto Serif" fo:font-size="18pt" officeooo:rsid="001081e3" officeooo:paragraph-rsid="001081e3" style:font-size-asian="15.75pt" style:font-size-complex="18pt"/>
    </style:style>
    <style:style style:name="P3" style:family="paragraph" style:parent-style-name="Standard">
      <style:text-properties style:font-name="Noto Serif" fo:font-size="18pt" fo:font-style="normal" officeooo:rsid="00132b3b" officeooo:paragraph-rsid="00132b3b" style:font-size-asian="18pt" style:font-style-asian="normal" style:font-size-complex="18pt" style:font-style-complex="normal"/>
    </style:style>
    <style:style style:name="P4" style:family="paragraph" style:parent-style-name="Standard">
      <style:text-properties style:font-name="Noto Serif" fo:font-size="18pt" fo:font-style="normal" officeooo:rsid="00145aff" officeooo:paragraph-rsid="00145aff" style:font-size-asian="18pt" style:font-style-asian="normal" style:font-size-complex="18pt" style:font-style-complex="normal"/>
    </style:style>
    <style:style style:name="P5" style:family="paragraph" style:parent-style-name="Standard">
      <style:text-properties style:font-name="Noto Serif" fo:font-size="18pt" fo:font-style="normal" officeooo:rsid="001676fb" officeooo:paragraph-rsid="001676fb" style:font-size-asian="18pt" style:font-style-asian="normal" style:font-size-complex="18pt" style:font-style-complex="normal"/>
    </style:style>
    <style:style style:name="P6" style:family="paragraph" style:parent-style-name="Standard">
      <style:text-properties style:font-name="Noto Serif" fo:font-size="18pt" fo:font-style="normal" officeooo:rsid="00268968" officeooo:paragraph-rsid="00268968" style:font-size-asian="18pt" style:font-style-asian="normal" style:font-size-complex="18pt" style:font-style-complex="normal"/>
    </style:style>
    <style:style style:name="P7" style:family="paragraph" style:parent-style-name="Standard">
      <style:text-properties style:font-name="Noto Serif" fo:font-size="13pt" fo:font-style="normal" officeooo:rsid="0010fc81" officeooo:paragraph-rsid="0010fc81" style:font-size-asian="11.3500003814697pt" style:font-style-asian="normal" style:font-size-complex="13pt" style:font-style-complex="normal"/>
    </style:style>
    <style:style style:name="P8" style:family="paragraph" style:parent-style-name="Standard">
      <style:text-properties style:font-name="Noto Serif" fo:font-size="13pt" fo:font-style="normal" officeooo:rsid="00132b3b" officeooo:paragraph-rsid="00132b3b" style:font-size-asian="11.3500003814697pt" style:font-style-asian="normal" style:font-size-complex="13pt" style:font-style-complex="normal"/>
    </style:style>
    <style:style style:name="P9" style:family="paragraph" style:parent-style-name="Standard">
      <style:text-properties style:font-name="Noto Serif" fo:font-size="13pt" fo:font-style="normal" officeooo:rsid="00145aff" officeooo:paragraph-rsid="00145aff" style:font-size-asian="11.3500003814697pt" style:font-style-asian="normal" style:font-size-complex="13pt" style:font-style-complex="normal"/>
    </style:style>
    <style:style style:name="P10" style:family="paragraph" style:parent-style-name="Standard">
      <style:text-properties style:font-name="Noto Serif" fo:font-size="13pt" fo:font-style="normal" officeooo:rsid="00146ca4" officeooo:paragraph-rsid="00146ca4" style:font-size-asian="11.3500003814697pt" style:font-style-asian="normal" style:font-size-complex="13pt" style:font-style-complex="normal"/>
    </style:style>
    <style:style style:name="P11" style:family="paragraph" style:parent-style-name="Standard">
      <style:text-properties style:font-name="Noto Serif" fo:font-size="13pt" fo:font-style="normal" officeooo:rsid="0015c1c7" officeooo:paragraph-rsid="001600d9" style:font-size-asian="11.3500003814697pt" style:font-style-asian="normal" style:font-size-complex="13pt" style:font-style-complex="normal"/>
    </style:style>
    <style:style style:name="P12" style:family="paragraph" style:parent-style-name="Standard">
      <style:text-properties style:font-name="Noto Serif" fo:font-size="13pt" fo:font-style="italic" officeooo:rsid="001081e3" officeooo:paragraph-rsid="001081e3" style:font-size-asian="13pt" style:font-style-asian="italic" style:font-size-complex="13pt" style:font-style-complex="italic"/>
    </style:style>
    <style:style style:name="P13" style:family="paragraph" style:parent-style-name="Standard">
      <style:text-properties style:font-name="Noto Serif" fo:font-size="13pt" fo:font-style="italic" officeooo:rsid="001081e3" officeooo:paragraph-rsid="001081e3" style:font-size-asian="11.3500003814697pt" style:font-style-asian="italic" style:font-size-complex="13pt" style:font-style-complex="italic"/>
    </style:style>
    <style:style style:name="P14" style:family="paragraph" style:parent-style-name="Standard">
      <style:text-properties style:font-name="Noto Serif" fo:font-size="13pt" fo:font-style="italic" officeooo:rsid="0010fc81" officeooo:paragraph-rsid="001081e3" style:font-size-asian="11.3500003814697pt" style:font-style-asian="italic" style:font-size-complex="13pt" style:font-style-complex="italic"/>
    </style:style>
    <style:style style:name="P15" style:family="paragraph" style:parent-style-name="Standard">
      <style:text-properties style:font-name="Noto Serif" fo:font-size="13pt" fo:font-style="italic" officeooo:rsid="0010fc81" officeooo:paragraph-rsid="0010fc81" style:font-size-asian="11.3500003814697pt" style:font-style-asian="italic" style:font-size-complex="13pt" style:font-style-complex="italic"/>
    </style:style>
    <style:style style:name="P16" style:family="paragraph" style:parent-style-name="Standard">
      <style:text-properties style:font-name="Noto Serif" fo:font-size="13pt" fo:font-style="italic" officeooo:rsid="00132b3b" officeooo:paragraph-rsid="00132b3b" style:font-size-asian="11.3500003814697pt" style:font-style-asian="italic" style:font-size-complex="13pt" style:font-style-complex="italic"/>
    </style:style>
    <style:style style:name="P17" style:family="paragraph" style:parent-style-name="Standard">
      <style:text-properties style:font-name="Noto Serif" fo:font-size="13pt" fo:font-style="italic" officeooo:rsid="001acead" officeooo:paragraph-rsid="00268968" style:font-size-asian="11.3500003814697pt" style:font-style-asian="italic" style:font-size-complex="13pt" style:font-style-complex="italic"/>
    </style:style>
    <style:style style:name="P18" style:family="paragraph" style:parent-style-name="Standard">
      <style:text-properties style:font-name="Noto Serif" fo:font-size="13pt" fo:font-style="italic" officeooo:rsid="0013d7ea" officeooo:paragraph-rsid="0013d7ea" style:font-size-asian="11.3500003814697pt" style:font-style-asian="italic" style:font-size-complex="13pt" style:font-style-complex="italic"/>
    </style:style>
    <style:style style:name="P19" style:family="paragraph" style:parent-style-name="Standard">
      <style:text-properties style:font-name="Noto Serif" fo:font-size="12pt" fo:font-style="italic" officeooo:rsid="001a9e8b" officeooo:paragraph-rsid="001a9e8b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Noto Serif" fo:font-size="12pt" fo:font-style="italic" officeooo:rsid="0023571a" officeooo:paragraph-rsid="0023571a" style:font-size-asian="12pt" style:font-style-asian="italic" style:font-size-complex="12pt" style:font-style-complex="italic"/>
    </style:style>
    <style:style style:name="P21" style:family="paragraph" style:parent-style-name="Standard">
      <style:text-properties style:font-name="Noto Serif" fo:font-size="12pt" fo:font-style="italic" officeooo:rsid="001081e3" officeooo:paragraph-rsid="001081e3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Noto Serif" fo:font-size="12pt" fo:font-style="italic" officeooo:rsid="0022acc1" officeooo:paragraph-rsid="00268968" style:font-size-asian="12pt" style:font-style-asian="italic" style:font-size-complex="12pt" style:font-style-complex="italic"/>
    </style:style>
    <style:style style:name="P23" style:family="paragraph" style:parent-style-name="Standard">
      <style:text-properties style:font-name="Noto Serif" fo:font-size="12pt" fo:font-style="italic" officeooo:rsid="00145aff" officeooo:paragraph-rsid="00145aff" style:font-size-asian="12pt" style:font-style-asian="italic" style:font-size-complex="12pt" style:font-style-complex="italic"/>
    </style:style>
    <style:style style:name="P24" style:family="paragraph" style:parent-style-name="Standard">
      <style:text-properties style:font-name="Noto Serif" fo:font-size="12pt" fo:font-style="italic" officeooo:rsid="0013d7ea" officeooo:paragraph-rsid="0013d7ea" style:font-size-asian="12pt" style:font-style-asian="italic" style:font-size-complex="12pt" style:font-style-complex="italic"/>
    </style:style>
    <style:style style:name="P25" style:family="paragraph" style:parent-style-name="Standard">
      <style:text-properties style:font-name="Noto Serif" fo:font-size="12pt" fo:font-style="italic" officeooo:rsid="0013d7ea" officeooo:paragraph-rsid="00268968" style:font-size-asian="12pt" style:font-style-asian="italic" style:font-size-complex="12pt" style:font-style-complex="italic"/>
    </style:style>
    <style:style style:name="P26" style:family="paragraph" style:parent-style-name="Standard">
      <style:text-properties style:font-name="Noto Serif" fo:font-size="12pt" fo:font-style="italic" officeooo:rsid="0010fc81" officeooo:paragraph-rsid="0010fc81" style:font-size-asian="12pt" style:font-style-asian="italic" style:font-size-complex="12pt" style:font-style-complex="italic"/>
    </style:style>
    <style:style style:name="P27" style:family="paragraph" style:parent-style-name="Standard">
      <style:text-properties style:font-name="Noto Serif" fo:font-size="12pt" fo:font-style="italic" officeooo:rsid="001676fb" officeooo:paragraph-rsid="001676fb" style:font-size-asian="12pt" style:font-style-asian="italic" style:font-size-complex="12pt" style:font-style-complex="italic"/>
    </style:style>
    <style:style style:name="P28" style:family="paragraph" style:parent-style-name="Standard">
      <style:text-properties style:font-name="Noto Serif" fo:font-size="12pt" fo:font-style="italic" officeooo:rsid="00132b3b" officeooo:paragraph-rsid="00132b3b" style:font-size-asian="12pt" style:font-style-asian="italic" style:font-size-complex="12pt" style:font-style-complex="italic"/>
    </style:style>
    <style:style style:name="P29" style:family="paragraph" style:parent-style-name="Standard">
      <style:text-properties style:font-name="Noto Serif" fo:font-size="12pt" fo:font-style="italic" officeooo:rsid="00132b3b" officeooo:paragraph-rsid="002aac97" style:font-size-asian="12pt" style:font-style-asian="italic" style:font-size-complex="12pt" style:font-style-complex="italic"/>
    </style:style>
    <style:style style:name="P30" style:family="paragraph" style:parent-style-name="Standard">
      <style:text-properties style:font-name="Noto Serif" fo:font-size="12pt" fo:font-style="italic" officeooo:rsid="00268930" officeooo:paragraph-rsid="00268930" style:font-size-asian="12pt" style:font-style-asian="italic" style:font-size-complex="12pt" style:font-style-complex="italic"/>
    </style:style>
    <style:style style:name="P31" style:family="paragraph" style:parent-style-name="Standard">
      <style:text-properties style:font-name="Noto Serif" fo:font-size="12pt" fo:font-style="italic" officeooo:rsid="00146ca4" officeooo:paragraph-rsid="00146ca4" style:font-size-asian="12pt" style:font-style-asian="italic" style:font-size-complex="12pt" style:font-style-complex="italic"/>
    </style:style>
    <style:style style:name="P32" style:family="paragraph" style:parent-style-name="Standard">
      <style:text-properties style:font-name="Noto Serif" fo:font-size="12pt" fo:font-style="italic" officeooo:rsid="002196cd" officeooo:paragraph-rsid="002196cd" style:font-size-asian="12pt" style:font-style-asian="italic" style:font-size-complex="12pt" style:font-style-complex="italic"/>
    </style:style>
    <style:style style:name="P33" style:family="paragraph" style:parent-style-name="Standard">
      <style:text-properties style:font-name="Noto Serif" fo:font-size="12pt" fo:font-style="italic" officeooo:rsid="001600d9" officeooo:paragraph-rsid="001600d9" style:font-size-asian="12pt" style:font-style-asian="italic" style:font-size-complex="12pt" style:font-style-complex="italic"/>
    </style:style>
    <style:style style:name="P34" style:family="paragraph" style:parent-style-name="Standard">
      <style:text-properties style:font-name="Noto Serif" fo:font-size="12pt" officeooo:rsid="0023571a" officeooo:paragraph-rsid="0023571a" style:font-size-asian="12pt" style:font-size-complex="12pt"/>
    </style:style>
    <style:style style:name="P35" style:family="paragraph" style:parent-style-name="Standard">
      <style:text-properties style:font-name="Noto Serif" fo:font-size="12pt" officeooo:rsid="00212633" officeooo:paragraph-rsid="00212633" style:font-size-asian="12pt" style:font-size-complex="12pt"/>
    </style:style>
    <style:style style:name="P36" style:family="paragraph" style:parent-style-name="Standard">
      <style:text-properties style:font-name="Noto Serif" fo:font-size="12pt" officeooo:rsid="001081e3" officeooo:paragraph-rsid="001a9e8b" style:font-size-asian="12pt" style:font-size-complex="12pt"/>
    </style:style>
    <style:style style:name="P37" style:family="paragraph" style:parent-style-name="Standard">
      <style:text-properties style:font-name="Noto Serif" fo:font-size="12pt" officeooo:rsid="001081e3" officeooo:paragraph-rsid="001081e3" style:font-size-asian="12pt" style:font-size-complex="12pt"/>
    </style:style>
    <style:style style:name="P38" style:family="paragraph" style:parent-style-name="Standard">
      <style:text-properties style:font-name="Noto Serif" fo:font-size="12pt" officeooo:rsid="001a9e8b" officeooo:paragraph-rsid="001a9e8b" style:font-size-asian="12pt" style:font-size-complex="12pt"/>
    </style:style>
    <style:style style:name="P39" style:family="paragraph" style:parent-style-name="Standard">
      <style:text-properties style:font-name="Noto Serif" fo:font-size="12pt" officeooo:rsid="0022acc1" officeooo:paragraph-rsid="0022acc1" style:font-size-asian="12pt" style:font-size-complex="12pt"/>
    </style:style>
    <style:style style:name="P40" style:family="paragraph" style:parent-style-name="Standard">
      <style:text-properties style:font-name="Noto Serif" fo:font-size="12pt" officeooo:rsid="002316ac" officeooo:paragraph-rsid="002316ac" style:font-size-asian="12pt" style:font-size-complex="12pt"/>
    </style:style>
    <style:style style:name="P41" style:family="paragraph" style:parent-style-name="Standard">
      <style:text-properties style:font-name="Noto Serif" fo:font-size="12pt" officeooo:rsid="001acead" officeooo:paragraph-rsid="001acead" style:font-size-asian="12pt" style:font-size-complex="12pt"/>
    </style:style>
    <style:style style:name="P42" style:family="paragraph" style:parent-style-name="Standard">
      <style:text-properties style:font-name="Noto Serif" fo:font-size="12pt" officeooo:rsid="00268968" officeooo:paragraph-rsid="00268968" style:font-size-asian="12pt" style:font-size-complex="12pt"/>
    </style:style>
    <style:style style:name="P43" style:family="paragraph" style:parent-style-name="Standard">
      <style:text-properties style:font-name="Noto Serif" fo:font-size="12pt" fo:font-style="normal" officeooo:rsid="001081e3" officeooo:paragraph-rsid="001081e3" style:font-size-asian="12pt" style:font-style-asian="normal" style:font-size-complex="12pt" style:font-style-complex="normal"/>
    </style:style>
    <style:style style:name="P44" style:family="paragraph" style:parent-style-name="Standard">
      <style:text-properties style:font-name="Noto Serif" fo:font-size="12pt" fo:font-style="normal" officeooo:rsid="0010fc81" officeooo:paragraph-rsid="0010fc81" style:font-size-asian="12pt" style:font-style-asian="normal" style:font-size-complex="12pt" style:font-style-complex="normal"/>
    </style:style>
    <style:style style:name="P45" style:family="paragraph" style:parent-style-name="Standard">
      <style:text-properties style:font-name="Noto Serif" fo:font-size="12pt" fo:font-style="normal" officeooo:rsid="0010fc81" officeooo:paragraph-rsid="00128c76" style:font-size-asian="12pt" style:font-style-asian="normal" style:font-size-complex="12pt" style:font-style-complex="normal"/>
    </style:style>
    <style:style style:name="P46" style:family="paragraph" style:parent-style-name="Standard">
      <style:text-properties style:font-name="Noto Serif" fo:font-size="12pt" fo:font-style="normal" officeooo:rsid="0016f70e" officeooo:paragraph-rsid="0016f70e" style:font-size-asian="12pt" style:font-style-asian="normal" style:font-size-complex="12pt" style:font-style-complex="normal"/>
    </style:style>
    <style:style style:name="P47" style:family="paragraph" style:parent-style-name="Standard">
      <style:text-properties style:font-name="Noto Serif" fo:font-size="12pt" fo:font-style="normal" officeooo:rsid="001acead" officeooo:paragraph-rsid="00268968" style:font-size-asian="12pt" style:font-style-asian="normal" style:font-size-complex="12pt" style:font-style-complex="normal"/>
    </style:style>
    <style:style style:name="P48" style:family="paragraph" style:parent-style-name="Standard">
      <style:text-properties style:font-name="Noto Serif" fo:font-size="12pt" fo:font-style="normal" officeooo:rsid="00268968" officeooo:paragraph-rsid="00268968" style:font-size-asian="12pt" style:font-style-asian="normal" style:font-size-complex="12pt" style:font-style-complex="normal"/>
    </style:style>
    <style:style style:name="P49" style:family="paragraph" style:parent-style-name="Standard">
      <style:text-properties style:font-name="Noto Serif" fo:font-size="12pt" fo:font-style="normal" officeooo:rsid="0013d7ea" officeooo:paragraph-rsid="00268968" style:font-size-asian="12pt" style:font-style-asian="normal" style:font-size-complex="12pt" style:font-style-complex="normal"/>
    </style:style>
    <style:style style:name="P50" style:family="paragraph" style:parent-style-name="Standard">
      <style:text-properties style:font-name="Noto Serif" fo:font-size="12pt" fo:font-style="normal" officeooo:rsid="001676fb" officeooo:paragraph-rsid="001676fb" style:font-size-asian="12pt" style:font-style-asian="normal" style:font-size-complex="12pt" style:font-style-complex="normal"/>
    </style:style>
    <style:style style:name="P51" style:family="paragraph" style:parent-style-name="Standard">
      <style:text-properties style:font-name="Noto Serif" fo:font-size="12pt" fo:font-style="normal" officeooo:rsid="00132b3b" officeooo:paragraph-rsid="00132b3b" style:font-size-asian="12pt" style:font-style-asian="normal" style:font-size-complex="12pt" style:font-style-complex="normal"/>
    </style:style>
    <style:style style:name="P52" style:family="paragraph" style:parent-style-name="Standard">
      <style:text-properties style:font-name="Noto Serif" fo:font-size="12pt" fo:font-style="normal" officeooo:rsid="00132b3b" officeooo:paragraph-rsid="002aac97" style:font-size-asian="12pt" style:font-style-asian="normal" style:font-size-complex="12pt" style:font-style-complex="normal"/>
    </style:style>
    <style:style style:name="P53" style:family="paragraph" style:parent-style-name="Standard">
      <style:text-properties style:font-name="Noto Serif" fo:font-size="12pt" fo:font-style="normal" officeooo:rsid="00268930" officeooo:paragraph-rsid="00268930" style:font-size-asian="12pt" style:font-style-asian="normal" style:font-size-complex="12pt" style:font-style-complex="normal"/>
    </style:style>
    <style:style style:name="P54" style:family="paragraph" style:parent-style-name="Standard">
      <style:text-properties style:font-name="Noto Serif" fo:font-size="12pt" fo:font-style="normal" officeooo:rsid="00145aff" officeooo:paragraph-rsid="00145aff" style:font-size-asian="12pt" style:font-style-asian="normal" style:font-size-complex="12pt" style:font-style-complex="normal"/>
    </style:style>
    <style:style style:name="P55" style:family="paragraph" style:parent-style-name="Standard">
      <style:text-properties style:font-name="Noto Serif" fo:font-size="12pt" fo:font-style="normal" officeooo:rsid="00145aff" officeooo:paragraph-rsid="001600d9" style:font-size-asian="12pt" style:font-style-asian="normal" style:font-size-complex="12pt" style:font-style-complex="normal"/>
    </style:style>
    <style:style style:name="P56" style:family="paragraph" style:parent-style-name="Standard">
      <style:text-properties style:font-name="Noto Serif" fo:font-size="12pt" fo:font-style="normal" officeooo:rsid="00159a9b" officeooo:paragraph-rsid="00159a9b" style:font-size-asian="12pt" style:font-style-asian="normal" style:font-size-complex="12pt" style:font-style-complex="normal"/>
    </style:style>
    <style:style style:name="P57" style:family="paragraph" style:parent-style-name="Standard">
      <style:text-properties style:font-name="Noto Serif" fo:font-size="12pt" fo:font-style="normal" officeooo:rsid="0023571a" officeooo:paragraph-rsid="0023571a" style:font-size-asian="12pt" style:font-style-asian="normal" style:font-size-complex="12pt" style:font-style-complex="normal"/>
    </style:style>
    <style:style style:name="P58" style:family="paragraph" style:parent-style-name="Standard">
      <style:text-properties style:font-name="Noto Serif" fo:font-size="12pt" fo:font-style="normal" officeooo:rsid="001600d9" officeooo:paragraph-rsid="001600d9" style:font-size-asian="12pt" style:font-style-asian="normal" style:font-size-complex="12pt" style:font-style-complex="normal"/>
    </style:style>
    <style:style style:name="P59" style:family="paragraph" style:parent-style-name="Standard">
      <style:text-properties style:font-name="Noto Serif" fo:font-size="12pt" fo:font-style="normal" officeooo:rsid="00146ca4" officeooo:paragraph-rsid="00146ca4" style:font-size-asian="12pt" style:font-style-asian="normal" style:font-size-complex="12pt" style:font-style-complex="normal"/>
    </style:style>
    <style:style style:name="P60" style:family="paragraph" style:parent-style-name="Standard">
      <style:text-properties style:font-name="Noto Serif" fo:font-size="12pt" fo:font-style="normal" officeooo:rsid="002196cd" officeooo:paragraph-rsid="002196cd" style:font-size-asian="12pt" style:font-style-asian="normal" style:font-size-complex="12pt" style:font-style-complex="normal"/>
    </style:style>
    <style:style style:name="P61" style:family="paragraph" style:parent-style-name="Standard">
      <style:text-properties style:font-name="Noto Serif" fo:font-size="12pt" fo:font-style="normal" officeooo:rsid="002c11c8" officeooo:paragraph-rsid="002c11c8" style:font-size-asian="12pt" style:font-style-asian="normal" style:font-size-complex="12pt" style:font-style-complex="normal"/>
    </style:style>
    <style:style style:name="P62" style:family="paragraph" style:parent-style-name="Standard">
      <style:text-properties style:font-name="Noto Serif" fo:font-size="12pt" fo:font-style="normal" officeooo:rsid="0015c1c7" officeooo:paragraph-rsid="001600d9" style:font-size-asian="12pt" style:font-style-asian="normal" style:font-size-complex="12pt" style:font-style-complex="normal"/>
    </style:style>
    <style:style style:name="P63" style:family="paragraph" style:parent-style-name="Standard">
      <style:text-properties style:font-name="Noto Serif" fo:font-size="12pt" fo:font-style="normal" officeooo:rsid="0015c1c7" officeooo:paragraph-rsid="0015c1c7" style:font-size-asian="12pt" style:font-style-asian="normal" style:font-size-complex="12pt" style:font-style-complex="normal"/>
    </style:style>
    <style:style style:name="P64" style:family="paragraph" style:parent-style-name="Standard">
      <style:text-properties style:font-name="Noto Serif" fo:font-size="12pt" fo:font-style="normal" officeooo:rsid="001b811c" officeooo:paragraph-rsid="001b811c" style:font-size-asian="12pt" style:font-style-asian="normal" style:font-size-complex="12pt" style:font-style-complex="normal"/>
    </style:style>
    <style:style style:name="P65" style:family="paragraph" style:parent-style-name="Standard">
      <style:text-properties style:font-name="Noto Serif" fo:font-size="12pt" fo:font-weight="normal" officeooo:rsid="00324f1c" officeooo:paragraph-rsid="00324f1c" style:font-size-asian="10.5pt" style:font-weight-asian="normal" style:font-size-complex="12pt" style:font-weight-complex="normal"/>
    </style:style>
    <style:style style:name="P66" style:family="paragraph" style:parent-style-name="Standard">
      <style:text-properties style:font-name="Noto Serif" fo:font-size="12pt" fo:font-weight="normal" officeooo:rsid="0035be55" officeooo:paragraph-rsid="0035be55" style:font-size-asian="10.5pt" style:font-weight-asian="normal" style:font-size-complex="12pt" style:font-weight-complex="normal"/>
    </style:style>
    <style:style style:name="P67" style:family="paragraph" style:parent-style-name="Standard">
      <style:text-properties style:font-name="Noto Serif" fo:font-size="16pt" fo:font-style="normal" style:text-underline-style="solid" style:text-underline-width="auto" style:text-underline-color="font-color" officeooo:rsid="0010fc81" officeooo:paragraph-rsid="0010fc81" style:font-size-asian="16pt" style:font-style-asian="normal" style:font-size-complex="16pt" style:font-style-complex="normal"/>
    </style:style>
    <style:style style:name="P68" style:family="paragraph" style:parent-style-name="Standard">
      <style:text-properties style:font-name="Noto Serif" fo:font-size="14pt" fo:font-weight="bold" officeooo:rsid="00324f1c" officeooo:paragraph-rsid="00324f1c" style:font-size-asian="14pt" style:font-weight-asian="bold" style:font-size-complex="14pt" style:font-weight-complex="bold"/>
    </style:style>
    <style:style style:name="P69" style:family="paragraph" style:parent-style-name="Standard">
      <style:text-properties style:font-name="Noto Serif" fo:font-size="14pt" fo:font-weight="bold" officeooo:rsid="0035be55" officeooo:paragraph-rsid="0035be55" style:font-size-asian="14pt" style:font-weight-asian="bold" style:font-size-complex="14pt" style:font-weight-complex="bold"/>
    </style:style>
    <style:style style:name="P70" style:family="paragraph" style:parent-style-name="Standard">
      <style:text-properties style:font-name="Noto Serif" fo:font-size="14pt" fo:font-weight="bold" officeooo:rsid="003b8d1b" officeooo:paragraph-rsid="003b8d1b" style:font-size-asian="14pt" style:font-weight-asian="bold" style:font-size-complex="14pt" style:font-weight-complex="bold"/>
    </style:style>
    <style:style style:name="P71" style:family="paragraph" style:parent-style-name="Standard">
      <style:text-properties style:font-name="Noto Serif" fo:font-size="14pt" fo:font-weight="bold" officeooo:rsid="003d7c10" officeooo:paragraph-rsid="003d7c10" style:font-size-asian="14pt" style:font-weight-asian="bold" style:font-size-complex="14pt" style:font-weight-complex="bold"/>
    </style:style>
    <style:style style:name="P72" style:family="paragraph" style:parent-style-name="Standard">
      <style:text-properties style:font-name="Noto Serif" fo:font-size="14pt" officeooo:rsid="0040485e" officeooo:paragraph-rsid="0040485e" style:font-size-asian="14pt" style:font-size-complex="14pt"/>
    </style:style>
    <style:style style:name="P73" style:family="paragraph" style:parent-style-name="Standard">
      <style:text-properties style:font-name="Noto Serif" fo:font-size="10pt" fo:font-weight="normal" officeooo:rsid="003003e7" officeooo:paragraph-rsid="003003e7" style:font-size-asian="10pt" style:font-weight-asian="normal" style:font-size-complex="10pt" style:font-weight-complex="normal"/>
    </style:style>
    <style:style style:name="P74" style:family="paragraph" style:parent-style-name="Standard">
      <style:text-properties style:font-name="Noto Serif" fo:font-size="10pt" fo:font-weight="normal" officeooo:rsid="00324f1c" officeooo:paragraph-rsid="00324f1c" style:font-size-asian="10pt" style:font-weight-asian="normal" style:font-size-complex="10pt" style:font-weight-complex="normal"/>
    </style:style>
    <style:style style:name="P75" style:family="paragraph" style:parent-style-name="Standard">
      <style:text-properties style:font-name="Noto Serif" fo:font-size="10pt" fo:font-weight="normal" officeooo:rsid="0035be55" officeooo:paragraph-rsid="0035be55" style:font-size-asian="10pt" style:font-weight-asian="normal" style:font-size-complex="10pt" style:font-weight-complex="normal"/>
    </style:style>
    <style:style style:name="P76" style:family="paragraph" style:parent-style-name="Standard">
      <style:text-properties style:font-name="Noto Serif" fo:font-size="10pt" fo:font-weight="normal" officeooo:rsid="003bf876" officeooo:paragraph-rsid="003bf876" style:font-size-asian="10pt" style:font-weight-asian="normal" style:font-size-complex="10pt" style:font-weight-complex="normal"/>
    </style:style>
    <style:style style:name="P77" style:family="paragraph" style:parent-style-name="Standard">
      <style:text-properties style:font-name="Noto Serif" fo:font-size="10pt" fo:font-weight="normal" officeooo:rsid="003d7c10" officeooo:paragraph-rsid="003d7c10" style:font-size-asian="8.75pt" style:font-weight-asian="normal" style:font-size-complex="10pt" style:font-weight-complex="normal"/>
    </style:style>
    <style:style style:name="P78" style:family="paragraph" style:parent-style-name="Standard">
      <style:text-properties style:font-name="Noto Serif" fo:font-size="20pt" officeooo:rsid="003003e7" officeooo:paragraph-rsid="0040485e" style:font-size-asian="20pt" style:font-size-complex="20pt"/>
    </style:style>
    <style:style style:name="P79" style:family="paragraph" style:parent-style-name="Standard">
      <style:text-properties style:font-name="Noto Serif" fo:font-size="20pt" fo:font-style="normal" style:text-underline-style="solid" style:text-underline-width="auto" style:text-underline-color="font-color" officeooo:rsid="0010fc81" officeooo:paragraph-rsid="0010fc81" style:font-size-asian="20pt" style:font-style-asian="normal" style:font-size-complex="20pt" style:font-style-complex="normal"/>
    </style:style>
    <style:style style:name="P80" style:family="paragraph" style:parent-style-name="Standard">
      <style:text-properties style:font-name="Noto Serif" fo:font-size="20pt" fo:font-style="normal" style:text-underline-style="solid" style:text-underline-width="auto" style:text-underline-color="font-color" officeooo:rsid="001676fb" officeooo:paragraph-rsid="001676fb" style:font-size-asian="20pt" style:font-style-asian="normal" style:font-size-complex="20pt" style:font-style-complex="normal"/>
    </style:style>
    <style:style style:name="P81" style:family="paragraph" style:parent-style-name="Standard">
      <style:text-properties style:font-name="Noto Serif" fo:font-size="20pt" fo:font-style="normal" style:text-underline-style="solid" style:text-underline-width="auto" style:text-underline-color="font-color" officeooo:rsid="002aac97" officeooo:paragraph-rsid="002aac97" style:font-size-asian="20pt" style:font-style-asian="normal" style:font-size-complex="20pt" style:font-style-complex="normal"/>
    </style:style>
    <style:style style:name="P82" style:family="paragraph" style:parent-style-name="Standard">
      <style:text-properties style:font-name="Noto Serif" fo:font-size="20pt" fo:font-style="normal" style:text-underline-style="solid" style:text-underline-width="auto" style:text-underline-color="font-color" officeooo:rsid="00145aff" officeooo:paragraph-rsid="00145aff" style:font-size-asian="20pt" style:font-style-asian="normal" style:font-size-complex="20pt" style:font-style-complex="normal"/>
    </style:style>
    <style:style style:name="P83" style:family="paragraph" style:parent-style-name="Standard">
      <style:text-properties style:font-name="Noto Serif" fo:font-size="20pt" fo:font-style="normal" style:text-underline-style="solid" style:text-underline-width="auto" style:text-underline-color="font-color" officeooo:rsid="00146ca4" officeooo:paragraph-rsid="00146ca4" style:font-size-asian="20pt" style:font-style-asian="normal" style:font-size-complex="20pt" style:font-style-complex="normal"/>
    </style:style>
    <style:style style:name="P84" style:family="paragraph" style:parent-style-name="Standard">
      <style:text-properties style:font-name="Noto Serif" fo:font-size="16pt" fo:font-style="normal" style:text-underline-style="solid" style:text-underline-width="auto" style:text-underline-color="font-color" officeooo:rsid="0010fc81" officeooo:paragraph-rsid="0010fc81" style:font-size-asian="16pt" style:font-style-asian="normal" style:font-size-complex="16pt" style:font-style-complex="normal"/>
    </style:style>
    <style:style style:name="P85" style:family="paragraph" style:parent-style-name="Standard">
      <style:text-properties style:font-name="Noto Serif" fo:font-size="18pt" officeooo:rsid="001081e3" officeooo:paragraph-rsid="002d6aff" style:font-size-asian="15.75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fc81" style:font-style-asian="italic" style:font-style-complex="italic"/>
    </style:style>
    <style:style style:name="T3" style:family="text">
      <style:text-properties fo:font-style="italic" officeooo:rsid="00128c76" style:font-style-asian="italic" style:font-style-complex="italic"/>
    </style:style>
    <style:style style:name="T4" style:family="text">
      <style:text-properties fo:font-style="italic" officeooo:rsid="001600d9" style:font-style-asian="italic" style:font-style-complex="italic"/>
    </style:style>
    <style:style style:name="T5" style:family="text">
      <style:text-properties fo:font-style="italic" officeooo:rsid="00268968" style:font-style-asian="italic" style:font-style-complex="italic"/>
    </style:style>
    <style:style style:name="T6" style:family="text">
      <style:text-properties fo:font-style="italic" officeooo:rsid="002aac97" style:font-style-asian="italic" style:font-style-complex="italic"/>
    </style:style>
    <style:style style:name="T7" style:family="text">
      <style:text-properties fo:font-style="italic" officeooo:rsid="00402180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68968" style:font-style-asian="normal" style:font-style-complex="normal"/>
    </style:style>
    <style:style style:name="T10" style:family="text">
      <style:text-properties officeooo:rsid="00128c76"/>
    </style:style>
    <style:style style:name="T11" style:family="text">
      <style:text-properties officeooo:rsid="001600d9"/>
    </style:style>
    <style:style style:name="T12" style:family="text">
      <style:text-properties fo:font-size="13pt" fo:font-style="normal" style:text-underline-style="none" officeooo:rsid="002d6aff" style:font-size-asian="13pt" style:font-style-asian="normal" style:font-size-complex="13pt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455b76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2d6aff" style:font-size-asian="16pt" style:font-size-complex="16pt"/>
    </style:style>
    <style:style style:name="T17" style:family="text">
      <style:text-properties fo:font-size="16pt" style:text-underline-style="none" style:font-size-asian="16pt" style:font-size-complex="16pt"/>
    </style:style>
    <style:style style:name="T18" style:family="text">
      <style:text-properties officeooo:rsid="00324f1c"/>
    </style:style>
    <style:style style:name="T19" style:family="text">
      <style:text-properties officeooo:rsid="0035be55"/>
    </style:style>
    <style:style style:name="T20" style:family="text">
      <style:text-properties officeooo:rsid="00375947"/>
    </style:style>
    <style:style style:name="T21" style:family="text">
      <style:text-properties officeooo:rsid="003e2449"/>
    </style:style>
    <style:style style:name="T22" style:family="text">
      <style:text-properties officeooo:rsid="00402180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officeooo:rsid="002d6aff" style:font-size-asian="22pt" style:font-size-complex="22pt"/>
    </style:style>
    <style:style style:name="T25" style:family="text">
      <style:text-properties fo:font-size="22pt" style:text-underline-style="none" style:font-size-asian="22pt" style:font-size-complex="22pt"/>
    </style:style>
    <style:style style:name="T2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font-size="22pt" style:text-underline-style="solid" style:text-underline-width="auto" style:text-underline-color="font-color" officeooo:rsid="002d6aff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27">ACQUISITIONS </text:span><text:span text:style-name="T26">ROMANS ADULTES </text:span><text:span text:style-name="T25"><text:s/></text:span><text:span text:style-name="T17"><text:s/></text:span><text:span text:style-name="T13"><text:s/></text:span><text:span text:style-name="T14">(Avril 2022)</text:span><text:span text:style-name="T13"> <text:s text:c="5"/></text:span></text:p>
      <text:p text:style-name="P2"/>
      <text:p text:style-name="P35">ALTAN Ahmet. <text:span text:style-name="T1">Madame Hayat <text:s text:c="39"/></text:span></text:p>
      <text:p text:style-name="P36"/>
      <text:p text:style-name="P36">BAUMHEIR Anja. <text:span text:style-name="T1">La liberté des oiseaux</text:span></text:p>
      <text:p text:style-name="P21"/>
      <text:p text:style-name="P37"><text:span text:style-name="T8">BESSON Philippe</text:span><text:span text:style-name="T1">. Paris-Briançon</text:span></text:p>
      <text:p text:style-name="P12"/>
      <text:p text:style-name="P37"><text:span text:style-name="T8">CASTRO Eve de</text:span><text:span text:style-name="T1">. L’autre Molière</text:span></text:p>
      <text:p text:style-name="P21"/>
      <text:p text:style-name="P38"><text:span text:style-name="T8">DA COSTA Melissa</text:span><text:span text:style-name="T1">. Les douleurs fantômes</text:span></text:p>
      <text:p text:style-name="P21"/>
      <text:p text:style-name="P37"><text:span text:style-name="T8">DICKER Joël.</text:span><text:span text:style-name="T1"> L’affaire Alaska Sander</text:span></text:p>
      <text:p text:style-name="P21"/>
      <text:p text:style-name="P37"><text:span text:style-name="T8">ERDRICH Louise</text:span><text:span text:style-name="T1">. Ce</text:span><text:span text:style-name="T6">lui qui veille</text:span></text:p>
      <text:p text:style-name="P37"/>
      <text:p text:style-name="P37">FALVEY Patricia. <text:span text:style-name="T1">Les sœurs du Titanic</text:span></text:p>
      <text:p text:style-name="P21"/>
      <text:p text:style-name="P37"><text:span text:style-name="T8">FLATEN Isabelle</text:span><text:span text:style-name="T1">. Triste boomer</text:span></text:p>
      <text:p text:style-name="P21"/>
      <text:p text:style-name="P22"><text:span text:style-name="T8">GESTERN Hélène.</text:span> 555</text:p>
      <text:p text:style-name="P22"/>
      <text:p text:style-name="P37"><text:span text:style-name="T8">HJORTH Vigdis</text:span><text:span text:style-name="T1">. Héritage et milieu</text:span></text:p>
      <text:p text:style-name="P23"/>
      <text:p text:style-name="P39"><text:span text:style-name="T9">KOURKOV Andreï</text:span><text:span text:style-name="T8">.</text:span><text:span text:style-name="T1"> </text:span><text:span text:style-name="T5">Les abeilles grises</text:span></text:p>
      <text:p text:style-name="P37"/>
      <text:p text:style-name="P37">LEMAITRE Pierre. <text:span text:style-name="T1">Le grand monde</text:span></text:p>
      <text:p text:style-name="P21"/>
      <text:p text:style-name="P40"><text:span text:style-name="T8">LAURENT Caroline.</text:span><text:span text:style-name="T1"> Rivage de la colère</text:span></text:p>
      <text:p text:style-name="P21"/>
      <text:p text:style-name="P37"><text:span text:style-name="T8">LORRAIN François-Guillaume</text:span><text:span text:style-name="T1">. Scarlett</text:span></text:p>
      <text:p text:style-name="P21"/>
      <text:p text:style-name="P41"><text:span text:style-name="T8">MARTIN Madeline</text:span><text:span text:style-name="T1">. La librairie des rêves ensevélis</text:span></text:p>
      <text:p text:style-name="P21"/>
      <text:p text:style-name="P37">MATHIEU Nicolas. <text:span text:style-name="T1">Connemara</text:span></text:p>
      <text:p text:style-name="P24"/>
      <text:p text:style-name="P38"><text:span text:style-name="T8">MIZUBAYASHI Akira</text:span><text:span text:style-name="T1">. Reine de coeur</text:span></text:p>
      <text:p text:style-name="P43"/>
      <text:p text:style-name="P37"><text:span text:style-name="T8">OLMI Véronique.</text:span><text:span text:style-name="T1"> Le gosse</text:span></text:p>
      <text:p text:style-name="P21"/>
      <text:p text:style-name="P43">PEYRIN Laurence. <text:span text:style-name="T2">Miss Cyclone</text:span></text:p>
      <text:p text:style-name="P14"/>
      <text:p text:style-name="P44">PEYRIN Laurence.<text:span text:style-name="T1"> Les jours brûlants</text:span></text:p>
      <text:p text:style-name="P26"><text:soft-page-break/></text:p>
      <text:p text:style-name="P46">POINTURIER Sophie.<text:span text:style-name="T1"> La femme périphérique</text:span></text:p>
      <text:p text:style-name="P21"/>
      <text:p text:style-name="P37"><text:span text:style-name="T8">ROMAGNOLO Rafaella</text:span><text:span text:style-name="T1">. Bella Ciao</text:span></text:p>
      <text:p text:style-name="P21"/>
      <text:p text:style-name="P34"><text:span text:style-name="T8">ROUX Laurine</text:span><text:span text:style-name="T1">. L’autre moitié du monde</text:span></text:p>
      <text:p text:style-name="P21"/>
      <text:p text:style-name="P37"><text:span text:style-name="T8">SINOUE Gilbert</text:span><text:span text:style-name="T1">. Le prince aux deux visages</text:span></text:p>
      <text:p text:style-name="P21"/>
      <text:p text:style-name="P37"><text:span text:style-name="T8">SLIMANI Leïla</text:span><text:span text:style-name="T1">. Regardez-nous danser</text:span></text:p>
      <text:p text:style-name="P21"/>
      <text:p text:style-name="P38"><text:span text:style-name="T8">STONEX Emma.</text:span><text:span text:style-name="T1"> Les gardiens du phare</text:span></text:p>
      <text:p text:style-name="P19"/>
      <text:p text:style-name="P34"><text:span text:style-name="T8">TEULE Jean.</text:span><text:span text:style-name="T1"> Azincourt par temps de pluie</text:span></text:p>
      <text:p text:style-name="P20"/>
      <text:p text:style-name="P42"><text:span text:style-name="T8">VALOGNES Aurélie</text:span><text:span text:style-name="T1">. La ritournelle</text:span></text:p>
      <text:p text:style-name="P13"/>
      <text:p text:style-name="P13"/>
      <text:p text:style-name="P79">ROMANS POLICIERS</text:p>
      <text:p text:style-name="P7"/>
      <text:p text:style-name="P45"><text:span text:style-name="T10">BANNEL Cédric. </text:span><text:span text:style-name="T3">Baad</text:span></text:p>
      <text:p text:style-name="P45"/>
      <text:p text:style-name="P45"><text:span text:style-name="T10">BANNEL Cédric.</text:span><text:span text:style-name="T3"> Kaboul Express</text:span></text:p>
      <text:p text:style-name="P45"/>
      <text:p text:style-name="P45">EXPERT Jacques. <text:span text:style-name="T1">Le carnet des rancunes</text:span></text:p>
      <text:p text:style-name="P15"/>
      <text:p text:style-name="P44">FUGLEHANG Randi.<text:span text:style-name="T1"> La fille de l’air</text:span></text:p>
      <text:p text:style-name="P44"/>
      <text:p text:style-name="P44">GALBRAITH Robert. <text:span text:style-name="T1">Sang trouble</text:span></text:p>
      <text:p text:style-name="P26"/>
      <text:p text:style-name="P44">GARDNER Lisa.<text:span text:style-name="T1"> N’avoue jamais</text:span></text:p>
      <text:p text:style-name="P26"/>
      <text:p text:style-name="P20"><text:span text:style-name="T8">HARRIS Robert.</text:span> Le second sommeil</text:p>
      <text:p text:style-name="P20"/>
      <text:p text:style-name="P44">KING Thomas.<text:span text:style-name="T1"> Un indien qui dérange</text:span></text:p>
      <text:p text:style-name="P26"/>
      <text:p text:style-name="P44">MUKHERJEE Abir. <text:span text:style-name="T1">Avec la permission de Gandhi</text:span></text:p>
      <text:p text:style-name="P26"/>
      <text:p text:style-name="P47">VESPER Inga<text:span text:style-name="T1">. Un long, si long après-midi</text:span></text:p>
      <text:p text:style-name="P17"/>
      <text:p text:style-name="P17"/>
      <text:p text:style-name="P67"/>
      <text:p text:style-name="P67"><text:soft-page-break/></text:p>
      <text:p text:style-name="P79">DOCUMENTAIRES</text:p>
      <text:p text:style-name="P6"/>
      <text:p text:style-name="P48">GUEZ Olivier. <text:span text:style-name="T1">Le Grand Tour</text:span></text:p>
      <text:p text:style-name="P48"/>
      <text:p text:style-name="P49">KHAYAT Stéphanie &amp; TRAPENARD Augustin<text:span text:style-name="T1">. La bibliothèque des écrivains : le livre qui a changé leur vie.</text:span></text:p>
      <text:p text:style-name="P25"/>
      <text:p text:style-name="P44">SALAME Leïla. <text:span text:style-name="T1">Femmes puissantes 2</text:span></text:p>
      <text:p text:style-name="P15"/>
      <text:p text:style-name="P44">VOULZY Laurent.<text:span text:style-name="T1"> Mes cathédrales</text:span></text:p>
      <text:p text:style-name="P15"/>
      <text:p text:style-name="P18"/>
      <text:p text:style-name="P80">BANDES DESSINEES</text:p>
      <text:p text:style-name="P5"/>
      <text:p text:style-name="P50">BEJA &amp; Nataël. <text:span text:style-name="T1">Le Club des 5 en vacances</text:span></text:p>
      <text:p text:style-name="P50"/>
      <text:p text:style-name="P50">BEJA &amp; Nataël. <text:span text:style-name="T1">Le Club des 5 en péril</text:span></text:p>
      <text:p text:style-name="P50"/>
      <text:p text:style-name="P50">BEJA &amp; Nataël. <text:span text:style-name="T1">Le Club des 5 et le cirque de l’étoile</text:span></text:p>
      <text:p text:style-name="P27"/>
      <text:p text:style-name="P50">VIC &amp; Tim. <text:span text:style-name="T1">Jarry et ses enfants (T. 03)</text:span></text:p>
      <text:p text:style-name="P50"/>
      <text:p text:style-name="P50">VIC &amp; Tim. <text:span text:style-name="T1">Jarry et ses enfants (T. 04)</text:span></text:p>
      <text:p text:style-name="P3"/>
      <text:p text:style-name="P3"/>
      <text:p text:style-name="P81">ALBUMS ENFANTS</text:p>
      <text:p text:style-name="P3"/>
      <text:p text:style-name="P51">BOUR Danielle. <text:span text:style-name="T1">Petit Ours Brun se déguise</text:span></text:p>
      <text:p text:style-name="P51"/>
      <text:p text:style-name="P51">BOUR Danielle. <text:span text:style-name="T1">Petit Ours Brun adore les crêpes</text:span></text:p>
      <text:p text:style-name="P28"/>
      <text:p text:style-name="P51">BOURNAY Delphine. <text:span text:style-name="T1">Dans la forêt sombre et profonde</text:span></text:p>
      <text:p text:style-name="P51"/>
      <text:p text:style-name="P51">DECAN Léa.<text:span text:style-name="T1"> A l’autre bout de la Chine</text:span></text:p>
      <text:p text:style-name="P28"/>
      <text:p text:style-name="P52">DECAN Léa.<text:span text:style-name="T1"> </text:span><text:span text:style-name="T6">Où va le chat ?</text:span></text:p>
      <text:p text:style-name="P29"/>
      <text:p text:style-name="P51">DUCOS Max. <text:span text:style-name="T1">Mon passage secret</text:span></text:p>
      <text:p text:style-name="P51"><text:soft-page-break/></text:p>
      <text:p text:style-name="P51">FARINA Marcos. <text:span text:style-name="T1">Toi, moi et les autres</text:span></text:p>
      <text:p text:style-name="P16"/>
      <text:p text:style-name="P53">JANTTI Riikka. <text:span text:style-name="T1">Petite souris passe un bel été</text:span></text:p>
      <text:p text:style-name="P30"/>
      <text:p text:style-name="P53">JANTTI Riikka. <text:span text:style-name="T1">Petite souris va à la campagne</text:span></text:p>
      <text:p text:style-name="P30"/>
      <text:p text:style-name="P30"><text:span text:style-name="T8">JANTTI Riikka.</text:span> Petite souris profite du gran<text:span text:style-name="T22">d</text:span> froid</text:p>
      <text:p text:style-name="P51"/>
      <text:p text:style-name="P51">JONES Richard. <text:span text:style-name="T1">Tout petit ours</text:span></text:p>
      <text:p text:style-name="P8"/>
      <text:p text:style-name="P51">NOBORU Baba. <text:span text:style-name="T1">Onze chatons et un cochon</text:span></text:p>
      <text:p text:style-name="P51"/>
      <text:p text:style-name="P51">NOBORU Baba. <text:span text:style-name="T1">Onze chatons dans un sac</text:span></text:p>
      <text:p text:style-name="P51"/>
      <text:p text:style-name="P51">STRASSER Suzanne. <text:span text:style-name="T1">Une baignoire bien remplie</text:span></text:p>
      <text:p text:style-name="P16"/>
      <text:p text:style-name="P16"/>
      <text:p text:style-name="P82">DOCUMENTAIRES JEUNESSE</text:p>
      <text:p text:style-name="P4"/>
      <text:p text:style-name="P54">BLANCHARD Anne. <text:span text:style-name="T1">Le Grand Est</text:span></text:p>
      <text:p text:style-name="P23"/>
      <text:p text:style-name="P56">BILLIOUD Jean-Michel. <text:span text:style-name="T1">Monuments: 40 monuments du monde </text:span><text:span text:style-name="T6">entier</text:span></text:p>
      <text:p text:style-name="P54"/>
      <text:p text:style-name="P57">GRUNDZMANN Emmanuelle<text:span text:style-name="T1">. Dessine-moi un désert</text:span></text:p>
      <text:p text:style-name="P54"/>
      <text:p text:style-name="P9"/>
      <text:p text:style-name="P9"/>
      <text:p text:style-name="P83">ROMANS JEUNESSE</text:p>
      <text:p text:style-name="P11"/>
      <text:p text:style-name="P58">BAZAILLE Bénédicte. <text:span text:style-name="T1">L’incroyable destin de Molière: vive la comédie !</text:span></text:p>
      <text:p text:style-name="P58"/>
      <text:p text:style-name="P56">CANNONE Eléonore.<text:span text:style-name="T1"> Alizé fend la bise</text:span></text:p>
      <text:p text:style-name="P56"/>
      <text:p text:style-name="P56">DIEUAIDE Fred. <text:span text:style-name="T1">Des filles dans l’équipe</text:span></text:p>
      <text:p text:style-name="P56"/>
      <text:p text:style-name="P59">GUTMAN Colas. <text:span text:style-name="T1">Chien Pourri fait du ski</text:span></text:p>
      <text:p text:style-name="P10"/>
      <text:p text:style-name="P59">GUTMAN Colas. <text:span text:style-name="T1">Chien Pourri à Paris</text:span></text:p>
      <text:p text:style-name="P31"/>
      <text:p text:style-name="P60">LORAN CLARK Zack<text:span text:style-name="T1">. La guilde des aventuriers T 03</text:span></text:p>
      <text:p text:style-name="P32"/>
      <text:p text:style-name="P61"><text:soft-page-break/>MARCHAND David &amp; PREVOT Guillaume.<text:span text:style-name="T1"> Hôtel zéro étoile</text:span></text:p>
      <text:p text:style-name="P31"/>
      <text:p text:style-name="P62">OSBORNE Mary Pope. <text:span text:style-name="T4">Mission en Egypte</text:span><text:span text:style-name="T11"> (Cabane Magique 46)</text:span></text:p>
      <text:p text:style-name="P55"/>
      <text:p text:style-name="P63">OSBORNE Mary Pope. <text:span text:style-name="T4">Ouragan au Texas</text:span><text:span text:style-name="T11"> (Cabane Magique 52)</text:span></text:p>
      <text:p text:style-name="P63"/>
      <text:p text:style-name="P58">PERRIER Pascale. <text:span text:style-name="T1">La véritable histoire de Tanomo qui rêvait de devenir samouraï.</text:span></text:p>
      <text:p text:style-name="P33"/>
      <text:p text:style-name="P64">WEST Tracey.<text:span text:style-name="T1"> Maîtres des dragons T04, 0</text:span><text:span text:style-name="T7">6</text:span><text:span text:style-name="T1"> et 0</text:span><text:span text:style-name="T7">7</text:span><text:span text:style-name="T1">.</text:span></text:p>
      <text:p text:style-name="P54"/>
      <text:p text:style-name="P9"/>
      <text:p text:style-name="P16"/>
      <text:p text:style-name="P16"/>
      <text:p text:style-name="P8"/>
      <text:p text:style-name="P8"/>
      <text:p text:style-name="P3"/>
      <text:p text:style-name="P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5:21:40.443000000</meta:creation-date>
    <dc:date>2022-04-01T13:22:34.827000000</dc:date>
    <meta:editing-duration>PT2H49M23S</meta:editing-duration>
    <meta:editing-cycles>45</meta:editing-cycles>
    <meta:generator>LibreOffice/6.2.0.3$Windows_X86_64 LibreOffice_project/98c6a8a1c6c7b144ce3cc729e34964b47ce25d62</meta:generator>
    <meta:print-date>2022-03-22T11:22:25.371000000</meta:print-date>
    <meta:document-statistic meta:table-count="0" meta:image-count="0" meta:object-count="0" meta:page-count="5" meta:paragraph-count="83" meta:word-count="497" meta:character-count="3132" meta:non-whitespace-character-count="2669"/>
  </office:meta>
</office:document-meta>
</file>