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32pt" officeooo:rsid="00037dab" officeooo:paragraph-rsid="00037dab" style:font-size-asian="32pt" style:font-size-complex="32pt"/>
    </style:style>
    <style:style style:name="P2" style:family="paragraph" style:parent-style-name="Standard">
      <style:text-properties style:font-name="Lucida Sans" fo:font-size="22pt" officeooo:rsid="00037dab" officeooo:paragraph-rsid="00037dab" style:font-size-asian="22pt" style:font-size-complex="22pt"/>
    </style:style>
    <style:style style:name="P3" style:family="paragraph" style:parent-style-name="Standard">
      <style:text-properties style:font-name="Lucida Sans" fo:font-size="22pt" style:text-underline-style="none" officeooo:rsid="0005607f" officeooo:paragraph-rsid="0005607f" style:font-size-asian="22pt" style:font-size-complex="22pt"/>
    </style:style>
    <style:style style:name="P4" style:family="paragraph" style:parent-style-name="Standard">
      <style:text-properties style:font-name="Lucida Sans" fo:font-size="22pt" style:text-underline-style="none" officeooo:rsid="000cd9d7" officeooo:paragraph-rsid="000cd9d7" style:font-size-asian="22pt" style:font-size-complex="22pt"/>
    </style:style>
    <style:style style:name="P5" style:family="paragraph" style:parent-style-name="Standard">
      <style:text-properties style:font-name="Lucida Sans" fo:font-size="28pt" style:text-underline-style="solid" style:text-underline-width="auto" style:text-underline-color="font-color" officeooo:rsid="00037dab" officeooo:paragraph-rsid="00037dab" style:font-size-asian="28pt" style:font-size-complex="28pt"/>
    </style:style>
    <style:style style:name="P6" style:family="paragraph" style:parent-style-name="Standard">
      <style:text-properties style:font-name="Lucida Sans" fo:font-size="28pt" style:text-underline-style="solid" style:text-underline-width="auto" style:text-underline-color="font-color" officeooo:rsid="000bce9c" officeooo:paragraph-rsid="000bce9c" style:font-size-asian="28pt" style:font-size-complex="28pt"/>
    </style:style>
    <style:style style:name="P7" style:family="paragraph" style:parent-style-name="Standard">
      <style:text-properties style:font-name="Lucida Sans" fo:font-size="28pt" style:text-underline-style="solid" style:text-underline-width="auto" style:text-underline-color="font-color" officeooo:rsid="0007581c" officeooo:paragraph-rsid="0007581c" style:font-size-asian="28pt" style:font-size-complex="28pt"/>
    </style:style>
    <style:style style:name="P8" style:family="paragraph" style:parent-style-name="Standard">
      <style:text-properties style:font-name="Lucida Sans" fo:font-size="28pt" style:text-underline-style="solid" style:text-underline-width="auto" style:text-underline-color="font-color" officeooo:rsid="0008c941" officeooo:paragraph-rsid="0008c941" style:font-size-asian="28pt" style:font-size-complex="28pt"/>
    </style:style>
    <style:style style:name="P9" style:family="paragraph" style:parent-style-name="Standard">
      <style:text-properties style:font-name="Lucida Sans" fo:font-size="28pt" style:text-underline-style="solid" style:text-underline-width="auto" style:text-underline-color="font-color" officeooo:rsid="000cd9d7" officeooo:paragraph-rsid="000cd9d7" style:font-size-asian="28pt" style:font-size-complex="28pt"/>
    </style:style>
    <style:style style:name="P10" style:family="paragraph" style:parent-style-name="Standard">
      <style:text-properties style:font-name="Lucida Sans" fo:font-size="20pt" fo:font-style="italic" officeooo:rsid="00037dab" officeooo:paragraph-rsid="000b6317" style:font-size-asian="20pt" style:font-style-asian="italic" style:font-size-complex="20pt" style:font-style-complex="italic"/>
    </style:style>
    <style:style style:name="P11" style:family="paragraph" style:parent-style-name="Standard">
      <style:text-properties style:font-name="Lucida Sans" fo:font-size="20pt" style:text-underline-style="none" officeooo:rsid="0005607f" officeooo:paragraph-rsid="0005607f" style:font-size-asian="20pt" style:font-size-complex="20pt"/>
    </style:style>
    <style:style style:name="P12" style:family="paragraph" style:parent-style-name="Standard">
      <style:text-properties style:font-name="Lucida Sans" fo:font-size="20pt" style:text-underline-style="none" officeooo:rsid="000cd9d7" officeooo:paragraph-rsid="000cd9d7" style:font-size-asian="20pt" style:font-size-complex="20pt"/>
    </style:style>
    <style:style style:name="P13" style:family="paragraph" style:parent-style-name="Standard">
      <style:text-properties style:font-name="Lucida Sans" fo:font-size="20pt" style:text-underline-style="none" officeooo:rsid="0007581c" officeooo:paragraph-rsid="0007581c" style:font-size-asian="17.5pt" style:font-size-complex="20pt"/>
    </style:style>
    <style:style style:name="P14" style:family="paragraph" style:parent-style-name="Standard">
      <style:text-properties style:font-name="Lucida Sans" fo:font-size="20pt" style:text-underline-style="none" officeooo:rsid="00097a47" officeooo:paragraph-rsid="00097a47" style:font-size-asian="17.5pt" style:font-size-complex="20pt"/>
    </style:style>
    <style:style style:name="P15" style:family="paragraph" style:parent-style-name="Standard">
      <style:text-properties style:font-name="Lucida Sans" fo:font-size="20pt" style:text-underline-style="solid" style:text-underline-width="auto" style:text-underline-color="font-color" officeooo:rsid="0005607f" officeooo:paragraph-rsid="0005607f" style:font-size-asian="17.5pt" style:font-size-complex="20pt"/>
    </style:style>
    <style:style style:name="P16" style:family="paragraph" style:parent-style-name="Standard">
      <style:text-properties style:font-name="Lucida Sans" fo:font-size="20pt" style:text-underline-style="solid" style:text-underline-width="auto" style:text-underline-color="font-color" officeooo:rsid="0008c941" officeooo:paragraph-rsid="0008c941" style:font-size-asian="17.5pt" style:font-size-complex="20pt"/>
    </style:style>
    <style:style style:name="P17" style:family="paragraph" style:parent-style-name="Standard">
      <style:text-properties style:font-name="Lucida Sans" fo:font-size="24pt" style:text-underline-style="solid" style:text-underline-width="auto" style:text-underline-color="font-color" officeooo:rsid="000cd9d7" officeooo:paragraph-rsid="000cd9d7" style:font-size-asian="24pt" style:font-size-complex="24pt"/>
    </style:style>
    <style:style style:name="P18" style:family="paragraph" style:parent-style-name="Standard">
      <style:text-properties style:font-name="Lucida Sans" fo:font-size="15pt" officeooo:rsid="000b6317" officeooo:paragraph-rsid="000b6317" style:font-size-asian="15pt" style:font-size-complex="15pt"/>
    </style:style>
    <style:style style:name="P19" style:family="paragraph" style:parent-style-name="Standard">
      <style:text-properties style:font-name="Lucida Sans" fo:font-size="15pt" officeooo:rsid="00037dab" officeooo:paragraph-rsid="00037dab" style:font-size-asian="15pt" style:font-size-complex="15pt"/>
    </style:style>
    <style:style style:name="P20" style:family="paragraph" style:parent-style-name="Standard">
      <style:text-properties style:font-name="Lucida Sans" fo:font-size="15pt" officeooo:rsid="00037dab" officeooo:paragraph-rsid="001033fa" style:font-size-asian="15pt" style:font-size-complex="15pt"/>
    </style:style>
    <style:style style:name="P21" style:family="paragraph" style:parent-style-name="Standard">
      <style:text-properties style:font-name="Lucida Sans" fo:font-size="15pt" officeooo:rsid="00171fec" officeooo:paragraph-rsid="00171fec" style:font-size-asian="15pt" style:font-size-complex="15pt"/>
    </style:style>
    <style:style style:name="P22" style:family="paragraph" style:parent-style-name="Standard">
      <style:text-properties style:font-name="Lucida Sans" fo:font-size="15pt" officeooo:rsid="001033fa" officeooo:paragraph-rsid="001033fa" style:font-size-asian="15pt" style:font-size-complex="15pt"/>
    </style:style>
    <style:style style:name="P23" style:family="paragraph" style:parent-style-name="Standard">
      <style:text-properties style:font-name="Lucida Sans" fo:font-size="15pt" fo:font-style="italic" officeooo:rsid="00037dab" officeooo:paragraph-rsid="00037dab" style:font-size-asian="15pt" style:font-style-asian="italic" style:font-size-complex="15pt" style:font-style-complex="italic"/>
    </style:style>
    <style:style style:name="P24" style:family="paragraph" style:parent-style-name="Standard">
      <style:text-properties style:font-name="Lucida Sans" fo:font-size="15pt" fo:font-style="italic" style:text-underline-style="solid" style:text-underline-width="auto" style:text-underline-color="font-color" officeooo:rsid="0005607f" officeooo:paragraph-rsid="0005607f" style:font-size-asian="15pt" style:font-style-asian="italic" style:font-size-complex="15pt" style:font-style-complex="italic"/>
    </style:style>
    <style:style style:name="P25" style:family="paragraph" style:parent-style-name="Standard">
      <style:text-properties style:font-name="Lucida Sans" fo:font-size="15pt" style:text-underline-style="solid" style:text-underline-width="auto" style:text-underline-color="font-color" officeooo:rsid="0005607f" officeooo:paragraph-rsid="0005607f" style:font-size-asian="15pt" style:font-size-complex="15pt"/>
    </style:style>
    <style:style style:name="P26" style:family="paragraph" style:parent-style-name="Standard">
      <style:text-properties style:font-name="Lucida Sans" fo:font-size="15pt" style:text-underline-style="none" officeooo:rsid="0005607f" officeooo:paragraph-rsid="0005607f" style:font-size-asian="15pt" style:font-size-complex="15pt"/>
    </style:style>
    <style:style style:name="P27" style:family="paragraph" style:parent-style-name="Standard">
      <style:text-properties style:font-name="Lucida Sans" fo:font-size="15pt" style:text-underline-style="none" officeooo:rsid="0005607f" officeooo:paragraph-rsid="000b6317" style:font-size-asian="15pt" style:font-size-complex="15pt"/>
    </style:style>
    <style:style style:name="P28" style:family="paragraph" style:parent-style-name="Standard">
      <style:text-properties style:font-name="Lucida Sans" fo:font-size="15pt" style:text-underline-style="none" officeooo:rsid="000cd9d7" officeooo:paragraph-rsid="000cd9d7" style:font-size-asian="15pt" style:font-size-complex="15pt"/>
    </style:style>
    <style:style style:name="P29" style:family="paragraph" style:parent-style-name="Standard">
      <style:text-properties style:font-name="Lucida Sans" fo:font-size="15pt" style:text-underline-style="none" officeooo:rsid="000b6317" officeooo:paragraph-rsid="000b6317" style:font-size-asian="15pt" style:font-size-complex="15pt"/>
    </style:style>
    <style:style style:name="P30" style:family="paragraph" style:parent-style-name="Standard">
      <style:text-properties style:font-name="Lucida Sans" fo:font-size="28pt" style:text-underline-style="solid" style:text-underline-width="auto" style:text-underline-color="font-color" officeooo:rsid="0005607f" officeooo:paragraph-rsid="0005607f" style:font-size-asian="28pt" style:font-size-complex="28pt"/>
    </style:style>
    <style:style style:name="P31" style:family="paragraph" style:parent-style-name="Standard">
      <style:text-properties style:font-name="Lucida Sans" fo:font-size="28pt" style:text-underline-style="solid" style:text-underline-width="auto" style:text-underline-color="font-color" officeooo:rsid="0007581c" officeooo:paragraph-rsid="0007581c" style:font-size-asian="28pt" style:font-size-complex="28pt"/>
    </style:style>
    <style:style style:name="P32" style:family="paragraph" style:parent-style-name="Standard">
      <style:text-properties style:font-name="Lucida Sans" fo:font-size="15pt" style:text-underline-style="none" officeooo:rsid="0007581c" officeooo:paragraph-rsid="0007581c" style:font-size-asian="15pt" style:font-size-complex="15pt"/>
    </style:style>
    <style:style style:name="P33" style:family="paragraph" style:parent-style-name="Standard">
      <style:text-properties style:font-name="Lucida Sans" fo:font-size="15pt" style:text-underline-style="none" officeooo:rsid="00097a47" officeooo:paragraph-rsid="00097a47" style:font-size-asian="15pt" style:font-size-complex="15pt"/>
    </style:style>
    <style:style style:name="P34" style:family="paragraph" style:parent-style-name="Standard">
      <style:text-properties style:font-name="Lucida Sans" fo:font-size="15pt" style:text-underline-style="none" officeooo:rsid="0008c941" officeooo:paragraph-rsid="0008c941" style:font-size-asian="15pt" style:font-size-complex="15pt"/>
    </style:style>
    <style:style style:name="P35" style:family="paragraph" style:parent-style-name="Standard">
      <style:text-properties style:font-name="Lucida Sans" fo:font-size="15pt" style:text-underline-style="none" officeooo:rsid="000cd9d7" officeooo:paragraph-rsid="000cd9d7" style:font-size-asian="15pt" style:font-size-complex="15pt"/>
    </style:style>
    <style:style style:name="P36" style:family="paragraph" style:parent-style-name="Standard">
      <style:text-properties style:font-name="Lucida Sans" fo:font-size="15pt" officeooo:rsid="00171fec" officeooo:paragraph-rsid="00171fec" style:font-size-asian="15pt" style:font-size-complex="15pt"/>
    </style:style>
    <style:style style:name="P37" style:family="paragraph" style:parent-style-name="Standard">
      <style:text-properties style:font-name="Lucida Sans" fo:font-size="15pt" officeooo:rsid="001cbdf3" officeooo:paragraph-rsid="001cbdf3" style:font-size-asian="15pt" style:font-size-complex="15pt"/>
    </style:style>
    <style:style style:name="P38" style:family="paragraph" style:parent-style-name="Standard">
      <style:text-properties style:font-name="Lucida Sans" fo:font-size="15pt" officeooo:rsid="00037dab" officeooo:paragraph-rsid="000b6317" style:font-size-asian="15pt" style:font-size-complex="15pt"/>
    </style:style>
    <style:style style:name="P39" style:family="paragraph" style:parent-style-name="Standard">
      <style:text-properties style:font-name="Lucida Sans" fo:font-size="20pt" style:text-underline-style="none" officeooo:rsid="0005607f" officeooo:paragraph-rsid="0005607f" style:font-size-asian="17.5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e90d" style:font-style-asian="italic" style:font-style-complex="italic"/>
    </style:style>
    <style:style style:name="T3" style:family="text">
      <style:text-properties fo:font-style="italic" officeooo:rsid="00171fec" style:font-style-asian="italic" style:font-style-complex="italic"/>
    </style:style>
    <style:style style:name="T4" style:family="text">
      <style:text-properties fo:font-style="italic" officeooo:rsid="0019cab0" style:font-style-asian="italic" style:font-style-complex="italic"/>
    </style:style>
    <style:style style:name="T5" style:family="text">
      <style:text-properties officeooo:rsid="0019cab0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Janvier 2024</text:p>
      <text:p text:style-name="P2"/>
      <text:p text:style-name="P5">Romans</text:p>
      <text:p text:style-name="P2"/>
      <text:p text:style-name="P18">ABBS Annabel. <text:s/><text:span text:style-name="T1">Miss Eliza</text:span></text:p>
      <text:p text:style-name="P10"/>
      <text:p text:style-name="P38">ALTAN Ahmet. <text:span text:style-name="T1"><text:s/>Les dés</text:span></text:p>
      <text:p text:style-name="P38"><text:span text:style-name="T1"/></text:p>
      <text:p text:style-name="P37"><text:span text:style-name="T6">BARBERIS Dominique. </text:span><text:span text:style-name="T1"><text:s/>Une façon d’aimer</text:span></text:p>
      <text:p text:style-name="P19"/>
      <text:p text:style-name="P19">BARDON Catherine. <text:s/><text:span text:style-name="T1">Une femme debout</text:span></text:p>
      <text:p text:style-name="P19"/>
      <text:p text:style-name="P19">BENZINE Rachid. <text:s/><text:span text:style-name="T1">Les silences des pères</text:span></text:p>
      <text:p text:style-name="P19"/>
      <text:p text:style-name="P19">BESSON Philippe. <text:s/><text:span text:style-name="T1">Un soir d’été</text:span></text:p>
      <text:p text:style-name="P19"/>
      <text:p text:style-name="P19">BRAMMER Mikki. <text:s/><text:span text:style-name="T1">La liste des regrets</text:span></text:p>
      <text:p text:style-name="P19"/>
      <text:p text:style-name="P19">CALMEL Mireille. <text:s/><text:span text:style-name="T1">Le Templier de l’ombre 01 &amp; 02</text:span></text:p>
      <text:p text:style-name="P19"/>
      <text:p text:style-name="P19">CHARREL Marie. <text:s/><text:span text:style-name="T1">Les danseurs de l’aube</text:span></text:p>
      <text:p text:style-name="P19"/>
      <text:p text:style-name="P19">CRESSELY Aurélien. <text:s/><text:span text:style-name="T1">Par delà l’oubli</text:span></text:p>
      <text:p text:style-name="P19"/>
      <text:p text:style-name="P19">DECLERC Carole. <text:s/><text:span text:style-name="T1">Les heures insouciantes 02</text:span></text:p>
      <text:p text:style-name="P19"/>
      <text:p text:style-name="P21">FOLLETT Ken.<text:span text:style-name="T1"> </text:span><text:span text:style-name="T2">Les armes de la lumière</text:span></text:p>
      <text:p text:style-name="P21"/>
      <text:p text:style-name="P19">HISLOP Victoria. <text:s/><text:span text:style-name="T1">La statuette</text:span></text:p>
      <text:p text:style-name="P19"/>
      <text:p text:style-name="P21">MARASHI Nasim. <text:s/><text:span text:style-name="T1">L’automne est la dernière saison</text:span></text:p>
      <text:p text:style-name="P19"/>
      <text:p text:style-name="P20">MARTIN-LUGAND Agnès. <text:span text:style-name="T1"><text:s/>L’homme aux mille détours</text:span></text:p>
      <text:p text:style-name="P20"/>
      <text:p text:style-name="P22">MERIL Macha. <text:s/><text:span text:style-name="T1">La grille du palazzetto</text:span></text:p>
      <text:p text:style-name="P19"/>
      <text:p text:style-name="P19">PECASSOU Bernadette. <text:span text:style-name="T1"><text:s/>Le chant des pierres</text:span></text:p>
      <text:p text:style-name="P19"/>
      <text:p text:style-name="P19"><text:soft-page-break/>SAINT CRICQ Nathalie. <text:s/><text:span text:style-name="T1">Je vous aiderai à vivre, vous m’aiderez à mourir</text:span></text:p>
      <text:p text:style-name="P19"/>
      <text:p text:style-name="P19">SANCHEZ Camilo. <text:s/><text:span text:style-name="T1">La veuve des Van Gogh</text:span></text:p>
      <text:p text:style-name="P23"/>
      <text:p text:style-name="P21">SCHMITT Eric-Emmanuel. <text:s/><text:span text:style-name="T1">La rivale</text:span></text:p>
      <text:p text:style-name="P21"><text:span text:style-name="T1"/></text:p>
      <text:p text:style-name="P37"><text:span text:style-name="T6">SCOTT Ann.</text:span><text:span text:style-name="T1"> <text:s/>Les insolents </text:span><text:span text:style-name="T6">(prix Renaudot 2024)</text:span></text:p>
      <text:p text:style-name="P19"/>
      <text:p text:style-name="P19">SIGNOL Christian. <text:s/><text:span text:style-name="T1">Une famille français</text:span><text:span text:style-name="T3">e</text:span></text:p>
      <text:p text:style-name="P24"/>
      <text:p text:style-name="P30">Romans policiers</text:p>
      <text:p text:style-name="P25"/>
      <text:p text:style-name="P26">ALFON D<text:span text:style-name="T5">ov</text:span>. <text:s/><text:span text:style-name="T1">Unité 8200</text:span></text:p>
      <text:p text:style-name="P26"/>
      <text:p text:style-name="P26">COBEN Harlan.<text:span text:style-name="T1"> Sur tes traces</text:span></text:p>
      <text:p text:style-name="P26"/>
      <text:p text:style-name="P26">GRAY Philippe. <text:span text:style-name="T1"><text:s/>Comme si nous étions des fantômes</text:span></text:p>
      <text:p text:style-name="P26"/>
      <text:p text:style-name="P26">JONASSON Ragnar &amp; JAKOBSDOTTIR Katrin. <text:s/><text:span text:style-name="T1">Rejkavik</text:span></text:p>
      <text:p text:style-name="P26"/>
      <text:p text:style-name="P26">NESBO Jo. <text:s/><text:span text:style-name="T1">Eclipse totale</text:span></text:p>
      <text:p text:style-name="P26"/>
      <text:p text:style-name="P26">ROSE Jeneva. <text:s/><text:span text:style-name="T1">Amitiés assassines</text:span></text:p>
      <text:p text:style-name="P26"/>
      <text:p text:style-name="P28">SMIRNOFF Karin. <text:s/><text:span text:style-name="T1">La fille dans les serres de l’aigle</text:span> (Millénium T. 07)</text:p>
      <text:p text:style-name="P39"/>
      <text:p text:style-name="P6">Documentaires adultes</text:p>
      <text:p text:style-name="P15"/>
      <text:p text:style-name="P29">ABBS Annabel. <text:s/><text:span text:style-name="T1">Méfiez-vous des femmes qui</text:span> <text:span text:style-name="T1">marchent</text:span></text:p>
      <text:p text:style-name="P27"/>
      <text:p text:style-name="P27">COLLIN Philippe. <text:s/><text:span text:style-name="T1">Léon Blum, une vie héroïque</text:span></text:p>
      <text:p text:style-name="P26"/>
      <text:p text:style-name="P26">D’ESTIENNE d’ORVES Nicolas. <text:s/><text:span text:style-name="T1">Arletty, un coeur libre</text:span></text:p>
      <text:p text:style-name="P26"/>
      <text:p text:style-name="P26">PESQUET Thomas. <text:s/><text:span text:style-name="T1">Ma vie sans gravit</text:span></text:p>
      <text:p text:style-name="P7"><text:soft-page-break/></text:p>
      <text:p text:style-name="P7">Albums enfants</text:p>
      <text:p text:style-name="P13"/>
      <text:p text:style-name="P32">La librairie des grenouilles</text:p>
      <text:p text:style-name="P32"/>
      <text:p text:style-name="P32">L’incroyable tour du monde du chat Bébert</text:p>
      <text:p text:style-name="P32"/>
      <text:p text:style-name="P32">Contes des ours et des loups du monde entier</text:p>
      <text:p text:style-name="P32"/>
      <text:p text:style-name="P32">Hazel la petite sorcière</text:p>
      <text:p text:style-name="P32"/>
      <text:p text:style-name="P33">Moi j’ai peur du loup</text:p>
      <text:p text:style-name="P33"/>
      <text:p text:style-name="P33">Je confonds tout</text:p>
      <text:p text:style-name="P14"/>
      <text:p text:style-name="P33">Je veux un super pouvoir</text:p>
      <text:p text:style-name="P8"/>
      <text:p text:style-name="P8">Premières lectures</text:p>
      <text:p text:style-name="P16"/>
      <text:p text:style-name="P34">Momoko</text:p>
      <text:p text:style-name="P34"/>
      <text:p text:style-name="P34">Les vacances de Momoko</text:p>
      <text:p text:style-name="P34"/>
      <text:p text:style-name="P34">Les amis de Momoko</text:p>
      <text:p text:style-name="P34"/>
      <text:p text:style-name="P34">Le journal de Lili Canaille (05)</text:p>
      <text:p text:style-name="P34"/>
      <text:p text:style-name="P34">Chien Pourri au cirque</text:p>
      <text:p text:style-name="P17"/>
      <text:p text:style-name="P9">Bandes dessinées</text:p>
      <text:p text:style-name="P4"/>
      <text:p text:style-name="P28">Blacksad (06 &amp; 07)</text:p>
      <text:p text:style-name="P28"/>
      <text:p text:style-name="P28">Histoire de Jérusalem</text:p>
      <text:p text:style-name="P28"><text:soft-page-break/></text:p>
      <text:p text:style-name="P28">L’iris blanc (Astérix T.40)</text:p>
      <text:p text:style-name="P12"/>
      <text:p text:style-name="P28">Mortelle Adèle (20)</text:p>
      <text:p text:style-name="P12"/>
      <text:p text:style-name="P11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5T14:55:47.916000000</meta:creation-date>
    <dc:date>2024-01-10T10:54:49.381000000</dc:date>
    <meta:editing-duration>PT1H7M1S</meta:editing-duration>
    <meta:editing-cycles>22</meta:editing-cycles>
    <meta:generator>LibreOffice/6.2.0.3$Windows_X86_64 LibreOffice_project/98c6a8a1c6c7b144ce3cc729e34964b47ce25d62</meta:generator>
    <meta:print-date>2024-01-06T16:11:04.723000000</meta:print-date>
    <meta:document-statistic meta:table-count="0" meta:image-count="0" meta:object-count="0" meta:page-count="4" meta:paragraph-count="56" meta:word-count="286" meta:character-count="1813" meta:non-whitespace-character-count="1552"/>
  </office:meta>
</office:document-meta>
</file>