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28pt" officeooo:rsid="0011c144" officeooo:paragraph-rsid="0011c144" style:font-size-asian="28pt" style:font-size-complex="28pt"/>
    </style:style>
    <style:style style:name="P2" style:family="paragraph" style:parent-style-name="Standard">
      <style:text-properties style:font-name="Lucida Console" fo:font-size="14pt" officeooo:rsid="0011c144" officeooo:paragraph-rsid="0011c144" style:font-size-asian="12.25pt" style:font-size-complex="14pt"/>
    </style:style>
    <style:style style:name="P3" style:family="paragraph" style:parent-style-name="Standard">
      <style:text-properties style:font-name="Lucida Console" fo:font-size="14pt" officeooo:rsid="0012ead7" officeooo:paragraph-rsid="0012ead7" style:font-size-asian="12.25pt" style:font-size-complex="14pt"/>
    </style:style>
    <style:style style:name="P4" style:family="paragraph" style:parent-style-name="Standard">
      <style:text-properties style:font-name="Lucida Console" fo:font-size="14pt" officeooo:rsid="0012ead7" officeooo:paragraph-rsid="00242dee" style:font-size-asian="12.25pt" style:font-size-complex="14pt"/>
    </style:style>
    <style:style style:name="P5" style:family="paragraph" style:parent-style-name="Standard">
      <style:text-properties style:font-name="Lucida Console" fo:font-size="14pt" officeooo:rsid="0014386b" officeooo:paragraph-rsid="0014386b" style:font-size-asian="12.25pt" style:font-size-complex="14pt"/>
    </style:style>
    <style:style style:name="P6" style:family="paragraph" style:parent-style-name="Standard">
      <style:text-properties style:font-name="Lucida Console" fo:font-size="14pt" officeooo:rsid="0015e6ca" officeooo:paragraph-rsid="0015e6ca" style:font-size-asian="12.25pt" style:font-size-complex="14pt"/>
    </style:style>
    <style:style style:name="P7" style:family="paragraph" style:parent-style-name="Standard">
      <style:text-properties style:font-name="Lucida Console" fo:font-size="14pt" officeooo:rsid="0017ccba" officeooo:paragraph-rsid="0017ccba" style:font-size-asian="12.25pt" style:font-size-complex="14pt"/>
    </style:style>
    <style:style style:name="P8" style:family="paragraph" style:parent-style-name="Standard">
      <style:text-properties style:font-name="Lucida Console" fo:font-size="14pt" officeooo:rsid="0019708c" officeooo:paragraph-rsid="0019708c" style:font-size-asian="12.25pt" style:font-size-complex="14pt"/>
    </style:style>
    <style:style style:name="P9" style:family="paragraph" style:parent-style-name="Standard">
      <style:text-properties style:font-name="Lucida Console" fo:font-size="14pt" officeooo:rsid="00197eaa" officeooo:paragraph-rsid="00197eaa" style:font-size-asian="12.25pt" style:font-size-complex="14pt"/>
    </style:style>
    <style:style style:name="P10" style:family="paragraph" style:parent-style-name="Standard">
      <style:text-properties style:font-name="Lucida Console" fo:font-size="14pt" officeooo:rsid="00197eaa" officeooo:paragraph-rsid="001c56a8" style:font-size-asian="12.25pt" style:font-size-complex="14pt"/>
    </style:style>
    <style:style style:name="P11" style:family="paragraph" style:parent-style-name="Standard">
      <style:text-properties style:font-name="Lucida Console" fo:font-size="14pt" officeooo:rsid="00197eaa" officeooo:paragraph-rsid="001ed489" style:font-size-asian="12.25pt" style:font-size-complex="14pt"/>
    </style:style>
    <style:style style:name="P12" style:family="paragraph" style:parent-style-name="Standard">
      <style:text-properties style:font-name="Lucida Console" fo:font-size="14pt" officeooo:rsid="001ddafc" officeooo:paragraph-rsid="001ddafc" style:font-size-asian="12.25pt" style:font-size-complex="14pt"/>
    </style:style>
    <style:style style:name="P13" style:family="paragraph" style:parent-style-name="Standard">
      <style:text-properties style:font-name="Lucida Console" fo:font-size="14pt" officeooo:rsid="001ddafc" officeooo:paragraph-rsid="0020c1bd" style:font-size-asian="12.25pt" style:font-size-complex="14pt"/>
    </style:style>
    <style:style style:name="P14" style:family="paragraph" style:parent-style-name="Standard">
      <style:text-properties style:font-name="Lucida Console" fo:font-size="14pt" officeooo:rsid="001ed489" officeooo:paragraph-rsid="001ed489" style:font-size-asian="12.25pt" style:font-size-complex="14pt"/>
    </style:style>
    <style:style style:name="P15" style:family="paragraph" style:parent-style-name="Standard">
      <style:text-properties style:font-name="Lucida Console" fo:font-size="14pt" officeooo:rsid="001ed489" officeooo:paragraph-rsid="00313c30" style:font-size-asian="12.25pt" style:font-size-complex="14pt"/>
    </style:style>
    <style:style style:name="P16" style:family="paragraph" style:parent-style-name="Standard">
      <style:text-properties style:font-name="Lucida Console" fo:font-size="14pt" officeooo:rsid="0020c1bd" officeooo:paragraph-rsid="0020c1bd" style:font-size-asian="12.25pt" style:font-size-complex="14pt"/>
    </style:style>
    <style:style style:name="P17" style:family="paragraph" style:parent-style-name="Standard">
      <style:text-properties style:font-name="Lucida Console" fo:font-size="14pt" officeooo:rsid="00227ace" officeooo:paragraph-rsid="00227ace" style:font-size-asian="12.25pt" style:font-size-complex="14pt"/>
    </style:style>
    <style:style style:name="P18" style:family="paragraph" style:parent-style-name="Standard">
      <style:text-properties style:font-name="Lucida Console" fo:font-size="14pt" officeooo:rsid="00227ace" officeooo:paragraph-rsid="0027fa5e" style:font-size-asian="12.25pt" style:font-size-complex="14pt"/>
    </style:style>
    <style:style style:name="P19" style:family="paragraph" style:parent-style-name="Standard">
      <style:text-properties style:font-name="Lucida Console" fo:font-size="14pt" officeooo:rsid="00258734" officeooo:paragraph-rsid="00258734" style:font-size-asian="12.25pt" style:font-size-complex="14pt"/>
    </style:style>
    <style:style style:name="P20" style:family="paragraph" style:parent-style-name="Standard">
      <style:text-properties style:font-name="Lucida Console" fo:font-size="14pt" officeooo:rsid="0027fa5e" officeooo:paragraph-rsid="0027fa5e" style:font-size-asian="12.25pt" style:font-size-complex="14pt"/>
    </style:style>
    <style:style style:name="P21" style:family="paragraph" style:parent-style-name="Standard">
      <style:text-properties style:font-name="Lucida Console" fo:font-size="14pt" officeooo:rsid="0027fa5e" officeooo:paragraph-rsid="0029a618" style:font-size-asian="12.25pt" style:font-size-complex="14pt"/>
    </style:style>
    <style:style style:name="P22" style:family="paragraph" style:parent-style-name="Standard">
      <style:text-properties style:font-name="Lucida Console" fo:font-size="14pt" officeooo:rsid="0029a618" officeooo:paragraph-rsid="0029a618" style:font-size-asian="12.25pt" style:font-size-complex="14pt"/>
    </style:style>
    <style:style style:name="P23" style:family="paragraph" style:parent-style-name="Standard">
      <style:text-properties style:font-name="Lucida Console" fo:font-size="14pt" officeooo:rsid="0030b9d1" officeooo:paragraph-rsid="0030b9d1" style:font-size-asian="12.25pt" style:font-size-complex="14pt"/>
    </style:style>
    <style:style style:name="P24" style:family="paragraph" style:parent-style-name="Standard">
      <style:text-properties style:font-name="Lucida Console" fo:font-size="14pt" fo:font-style="italic" officeooo:rsid="00197eaa" officeooo:paragraph-rsid="00197eaa" style:font-size-asian="12.25pt" style:font-style-asian="italic" style:font-size-complex="14pt" style:font-style-complex="italic"/>
    </style:style>
    <style:style style:name="P25" style:family="paragraph" style:parent-style-name="Standard">
      <style:text-properties style:font-name="Lucida Console" fo:font-size="20pt" officeooo:rsid="0014386b" officeooo:paragraph-rsid="0014386b" style:font-size-asian="20pt" style:font-size-complex="20pt"/>
    </style:style>
    <style:style style:name="P26" style:family="paragraph" style:parent-style-name="Standard">
      <style:text-properties style:font-name="Lucida Console" fo:font-size="20pt" officeooo:rsid="0015e6ca" officeooo:paragraph-rsid="0015e6ca" style:font-size-asian="20pt" style:font-size-complex="20pt"/>
    </style:style>
    <style:style style:name="P27" style:family="paragraph" style:parent-style-name="Standard">
      <style:text-properties style:font-name="Lucida Console" fo:font-size="20pt" officeooo:rsid="0015e6ca" officeooo:paragraph-rsid="00275d36" style:font-size-asian="20pt" style:font-size-complex="20pt"/>
    </style:style>
    <style:style style:name="P28" style:family="paragraph" style:parent-style-name="Standard">
      <style:text-properties style:font-name="Lucida Console" fo:font-size="20pt" officeooo:rsid="00197eaa" officeooo:paragraph-rsid="00197eaa" style:font-size-asian="17.5pt" style:font-size-complex="20pt"/>
    </style:style>
    <style:style style:name="P29" style:family="paragraph" style:parent-style-name="Standard">
      <style:text-properties style:font-name="Lucida Console" fo:font-size="20pt" officeooo:rsid="001ddafc" officeooo:paragraph-rsid="001ddafc" style:font-size-asian="17.5pt" style:font-size-complex="20pt"/>
    </style:style>
    <style:style style:name="P30" style:family="paragraph" style:parent-style-name="Standard">
      <style:text-properties style:font-name="Lucida Console" fo:font-size="20pt" fo:font-style="italic" officeooo:rsid="001ddafc" officeooo:paragraph-rsid="001ddafc" style:font-size-asian="17.5pt" style:font-style-asian="italic" style:font-size-complex="20pt" style:font-style-complex="italic"/>
    </style:style>
    <style:style style:name="P31" style:family="paragraph" style:parent-style-name="Standard">
      <style:text-properties style:font-name="Lucida Console" fo:font-size="14pt" officeooo:rsid="0014386b" officeooo:paragraph-rsid="0014386b" style:font-size-asian="12.25pt" style:font-size-complex="14pt"/>
    </style:style>
    <style:style style:name="P32" style:family="paragraph" style:parent-style-name="Standard">
      <style:text-properties style:font-name="Lucida Console" fo:font-size="14pt" officeooo:rsid="0032bda5" officeooo:paragraph-rsid="0032bda5" style:font-size-asian="12.25pt" style:font-size-complex="14pt"/>
    </style:style>
    <style:style style:name="T1" style:family="text">
      <style:text-properties officeooo:rsid="0012ead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56a8" style:font-style-asian="italic" style:font-style-complex="italic"/>
    </style:style>
    <style:style style:name="T4" style:family="text">
      <style:text-properties fo:font-style="italic" officeooo:rsid="001ed489" style:font-style-asian="italic" style:font-style-complex="italic"/>
    </style:style>
    <style:style style:name="T5" style:family="text">
      <style:text-properties fo:font-style="italic" officeooo:rsid="0020c1bd" style:font-style-asian="italic" style:font-style-complex="italic"/>
    </style:style>
    <style:style style:name="T6" style:family="text">
      <style:text-properties fo:font-style="italic" officeooo:rsid="0029a618" style:font-style-asian="italic" style:font-style-complex="italic"/>
    </style:style>
    <style:style style:name="T7" style:family="text">
      <style:text-properties fo:font-style="italic" officeooo:rsid="002e152e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19708c"/>
    </style:style>
    <style:style style:name="T10" style:family="text">
      <style:text-properties officeooo:rsid="001ed489"/>
    </style:style>
    <style:style style:name="T11" style:family="text">
      <style:text-properties officeooo:rsid="0020c1bd"/>
    </style:style>
    <style:style style:name="T12" style:family="text">
      <style:text-properties officeooo:rsid="00275d36"/>
    </style:style>
    <style:style style:name="T13" style:family="text">
      <style:text-properties officeooo:rsid="002a5c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JANVIER 2021</text:p>
      <text:p text:style-name="P1"/>
      <text:p text:style-name="P25">Romans adultes</text:p>
      <text:p text:style-name="P1"/>
      <text:p text:style-name="P5"><text:span text:style-name="T2">L’anomalie</text:span>. Hervé LE TELLIER. Gallimard (Prix Goncourt 2020) <text:s/></text:p>
      <text:p text:style-name="P5"/>
      <text:p text:style-name="P5"><text:span text:style-name="T2">Les impatientes</text:span>. Djaïli Amadou AMAL. Ed. Emmanuelle Cola<text:span text:style-name="T9">s</text:span>. (Prix Goncourt des lycéens 2020)</text:p>
      <text:p text:style-name="P5"/>
      <text:p text:style-name="P5"><text:span text:style-name="T2">Le coeur synthétique</text:span>. Chloé DELAUME. Seuil (Prix Médicis 2020)</text:p>
      <text:p text:style-name="P5"/>
      <text:p text:style-name="P14"><text:span text:style-name="T2">La vengeance m’appartient</text:span>. Marie N’DIAYE. Gallimard</text:p>
      <text:p text:style-name="P14"/>
      <text:p text:style-name="P14"><text:span text:style-name="T2">Serge</text:span>. Yasmina REZA. Flammarion</text:p>
      <text:p text:style-name="P14"/>
      <text:p text:style-name="P5"><text:span text:style-name="T2">Le banquet annuel de la confrérie des fossoyeurs</text:span>. Mathias <text:s/>ENARD. Actes Sud. <text:s/></text:p>
      <text:p text:style-name="P5"/>
      <text:p text:style-name="P32"><text:span text:style-name="T2">Le dernier enfant</text:span>. Philippe BESSON. Julliard</text:p>
      <text:p text:style-name="P2"/>
      <text:p text:style-name="P5"><text:span text:style-name="T2">Parle-moi</text:span>. Vigdis HJORTH. Belles Lettres <text:s/></text:p>
      <text:p text:style-name="P2"/>
      <text:p text:style-name="P2"><text:span text:style-name="T2">Versant secret</text:span>. Patrick BREUZE. Calmann Levy <text:s/></text:p>
      <text:p text:style-name="P2"/>
      <text:p text:style-name="P2"><text:span text:style-name="T2">Ohio</text:span>. Stephen MARKLEY. Albin Michel <text:s/></text:p>
      <text:p text:style-name="P2"/>
      <text:p text:style-name="P2"><text:span text:style-name="T2">Alger, rue des bananiers</text:span>. Béatrice <text:span text:style-name="T1">COMMENGE. Verdier</text:span></text:p>
      <text:p text:style-name="P2"/>
      <text:p text:style-name="P3"><text:span text:style-name="T2">La famille Martin</text:span>. David FOENKINOS. Gallimard </text:p>
      <text:p text:style-name="P3"/>
      <text:p text:style-name="P3"><text:span text:style-name="T2">Les femmes de</text:span>. Caterina BONVICINI. Gallimard</text:p>
      <text:p text:style-name="P4"/>
      <text:p text:style-name="P3"><text:span text:style-name="T2">Aria</text:span>. Nazarine HOZAR. Stock <text:s/></text:p>
      <text:p text:style-name="P3"/>
      <text:p text:style-name="P3"><text:span text:style-name="T2">Une chance sur un milliard</text:span>. Gilles LEGARDINIER. Flammarion <text:s/></text:p>
      <text:p text:style-name="P3"/>
      <text:p text:style-name="P5"><text:span text:style-name="T2">La nuit du premier jour</text:span>. Theresa REVAY. Albin Michel</text:p>
      <text:p text:style-name="P5"/>
      <text:p text:style-name="P9"><text:span text:style-name="T2">Le radiateur d’appoint</text:span>. Alex LUTZ. Flammarion </text:p>
      <text:p text:style-name="P9"/>
      <text:p text:style-name="P9"><text:span text:style-name="T2">Mamma Maria</text:span>. Serena GIULIANO. Cherche Midi </text:p>
      <text:p text:style-name="P9"/>
      <text:p text:style-name="P9"><text:span text:style-name="T2">Le train des enfants</text:span>. Viola ARDONE. Albin Michel</text:p>
      <text:p text:style-name="P9"/>
      <text:p text:style-name="P9"><text:span text:style-name="T2">Ce matin là</text:span>. Gaëlle JOSSE. Notabilia <text:s/></text:p>
      <text:p text:style-name="P9"><text:soft-page-break/></text:p>
      <text:p text:style-name="P9"><text:span text:style-name="T2">Tout peut s’oublier</text:span>. Olivier ADAM. Flammarion</text:p>
      <text:p text:style-name="P9"/>
      <text:p text:style-name="P9"><text:span text:style-name="T2">La maison de Bretagne</text:span>. Marie SIZUN. Arlea <text:s/></text:p>
      <text:p text:style-name="P9"/>
      <text:p text:style-name="P9"><text:span text:style-name="T2">L’ami arménien</text:span>. Andrëi MAKINE. Grasset <text:s/></text:p>
      <text:p text:style-name="P9"/>
      <text:p text:style-name="P19"><text:span text:style-name="T2">La louve cathare T.01</text:span>. Mireille CALMEL. XO <text:s/></text:p>
      <text:p text:style-name="P19"/>
      <text:p text:style-name="P19"><text:span text:style-name="T8">L’ami</text:span>. Tiffany TAVERNIER. Sabine Wespieser. </text:p>
      <text:p text:style-name="P19"/>
      <text:p text:style-name="P19"><text:span text:style-name="T2">Les feux de Noël</text:span>. Marie-Bernadette DUPUY. Calmann Levy</text:p>
      <text:p text:style-name="P19"/>
      <text:p text:style-name="P15"><text:span text:style-name="T2">...mais la vie continue</text:span>. Bernard PIVOT. Albin Michel</text:p>
      <text:p text:style-name="P9"/>
      <text:p text:style-name="P9"/>
      <text:p text:style-name="P5"/>
      <text:p text:style-name="P5"/>
      <text:p text:style-name="P26">ROMANS POLICIERS</text:p>
      <text:p text:style-name="P26"/>
      <text:p text:style-name="P6"><text:span text:style-name="T2">Terminal 4</text:span>. Hervé JOURDAIN. Fleuve Noir <text:s/></text:p>
      <text:p text:style-name="P6"/>
      <text:p text:style-name="P6"><text:span text:style-name="T2">Impact</text:span>. Olivier NOREK.Michel Lafon </text:p>
      <text:p text:style-name="P6"/>
      <text:p text:style-name="P6"><text:span text:style-name="T2">Face mort</text:span>. Stéphane MARCHAND. Fleuve Noir </text:p>
      <text:p text:style-name="P6"/>
      <text:p text:style-name="P6"><text:span text:style-name="T2">Les princes de Sambalpur</text:span>. Abir MUKHERJEE. Liana Levi</text:p>
      <text:p text:style-name="P6"/>
      <text:p text:style-name="P6"><text:span text:style-name="T2">Metropolis</text:span>. Philip KERR. Le Masque </text:p>
      <text:p text:style-name="P6"/>
      <text:p text:style-name="P6"><text:span text:style-name="T2">Des ailes d’argent</text:span>. Camilla LACKBERG. Actes Sud</text:p>
      <text:p text:style-name="P6"/>
      <text:p text:style-name="P6"><text:span text:style-name="T2">Le dernier lapon</text:span>. Olivier TRUC. <text:span text:style-name="T12">Points Poche</text:span></text:p>
      <text:p text:style-name="P6"/>
      <text:p text:style-name="P6"><text:span text:style-name="T2">La montagne rouge</text:span>. Olivier TRUC. <text:span text:style-name="T12">Points Poche</text:span></text:p>
      <text:p text:style-name="P6"/>
      <text:p text:style-name="P6"><text:span text:style-name="T2">Le détroit du loup</text:span>. Olivier TRUC. <text:span text:style-name="T12">Points Poche</text:span></text:p>
      <text:p text:style-name="P6"/>
      <text:p text:style-name="P7"><text:span text:style-name="T2">Retrouve-moi</text:span>. Lisa GARDNER. Albin Michel <text:s/></text:p>
      <text:p text:style-name="P8"/>
      <text:p text:style-name="P9"><text:span text:style-name="T2">Le chant des ténèbres</text:span>. Ian RANKIN. Le Masque</text:p>
      <text:p text:style-name="P24"/>
      <text:p text:style-name="P14"><text:span text:style-name="T2">Le mystère de la main rouge</text:span>. Henri Loevenbruck. XO</text:p>
      <text:p text:style-name="P27"/>
      <text:p text:style-name="P26"/>
      <text:p text:style-name="P26">DOCUMENTAIRES ADULTES</text:p>
      <text:p text:style-name="P26"/>
      <text:p text:style-name="P6"><text:span text:style-name="T2">Les conflits d’une mère: Marie-Thérèse d’Autriche et ses</text:span> <text:span text:style-name="T2">enfants</text:span>. Elisabeth BADINTER. <text:s/></text:p>
      <text:p text:style-name="P6"><text:soft-page-break/></text:p>
      <text:p text:style-name="P6"><text:span text:style-name="T2">Une terre promise</text:span>. Barack OBAMA. Fayard <text:s/></text:p>
      <text:p text:style-name="P6"/>
      <text:p text:style-name="P8"><text:span text:style-name="T2">L’homme et la nature</text:span>. Peter WOHLLEBEN. Les Arênes</text:p>
      <text:p text:style-name="P8"/>
      <text:p text:style-name="P10"><text:span text:style-name="T2">Femmes de fer:e</text:span><text:span text:style-name="T3">lles ont incarné la saga Wendel</text:span>. </text:p>
      <text:p text:style-name="P10">Alain MISSOFFE &amp; Philippe FRANCHINI. Tallandier <text:s/></text:p>
      <text:p text:style-name="P9"/>
      <text:p text:style-name="P9"><text:span text:style-name="T2">Mémoires d’un juge trop indépendant</text:span>. Renaud VAN RUYMBEKE.</text:p>
      <text:p text:style-name="P9">Tallandier <text:s/></text:p>
      <text:p text:style-name="P9"/>
      <text:p text:style-name="P14"><text:span text:style-name="T2">La familia grande</text:span>. Camille KOUCHNER. Seuil <text:s/></text:p>
      <text:p text:style-name="P14"/>
      <text:p text:style-name="P11"/>
      <text:p text:style-name="P9"/>
      <text:p text:style-name="P28">ENFANTS</text:p>
      <text:p text:style-name="P28"/>
      <text:p text:style-name="P9"><text:span text:style-name="T2">L’Ickabog</text:span>. J.K. ROWLING. Gallimard jeunesse <text:s/></text:p>
      <text:p text:style-name="P9"/>
      <text:p text:style-name="P9"><text:span text:style-name="T2">Cherub </text:span><text:span text:style-name="T4">T07. A la dérive</text:span><text:span text:style-name="T10">. Robert MUCHAMORE. Casterman</text:span></text:p>
      <text:p text:style-name="P9"/>
      <text:p text:style-name="P11"><text:span text:style-name="T2">Cherub </text:span><text:span text:style-name="T4">T08 Mad Dogs</text:span><text:span text:style-name="T10">. Robert MUCHAMORE. Casterman</text:span></text:p>
      <text:p text:style-name="P11"/>
      <text:p text:style-name="P14"><text:span text:style-name="T2">Journal d’un dégonflé T08. Pas de bol !</text:span> Jeff KINNEY. Seuil </text:p>
      <text:p text:style-name="P14"/>
      <text:p text:style-name="P14"><text:span text:style-name="T2">Journal d’un dégonflé T09</text:span>. Un looong voyage. Jeff KINNEY. Seuil <text:s/></text:p>
      <text:p text:style-name="P28"/>
      <text:p text:style-name="P28"/>
      <text:p text:style-name="P29">B<text:span text:style-name="T13">ANDES DESSINEES</text:span></text:p>
      <text:p text:style-name="P29"/>
      <text:p text:style-name="P23">Jarry et ses enfants T1. VIC &amp; TIM. Miche Lafon</text:p>
      <text:p text:style-name="P23"/>
      <text:p text:style-name="P23">Jarry et ses enfants T2. VIC &amp; TIM. Miche Lafon</text:p>
      <text:p text:style-name="P30"/>
      <text:p text:style-name="P12"><text:span text:style-name="T2">Espions de famille T1. </text:span><text:span text:style-name="T5">Bons baisers de papy</text:span><text:span text:style-name="T11">. Thierry GAUDIN. Bd Kids <text:s/></text:span></text:p>
      <text:p text:style-name="P12"/>
      <text:p text:style-name="P13"><text:span text:style-name="T2">Espions de famille T</text:span><text:span text:style-name="T5">2</text:span><text:span text:style-name="T2">. </text:span><text:span text:style-name="T5">B707 ne répond plus</text:span><text:span text:style-name="T11">. Thierry GAUDIN. Bd Kids <text:s/></text:span></text:p>
      <text:p text:style-name="P12"/>
      <text:p text:style-name="P16"><text:span text:style-name="T2">Les Légendaires T23. Les cicatrices du monde</text:span>. Patrick SOBRAL.</text:p>
      <text:p text:style-name="P16"/>
      <text:p text:style-name="P16"><text:span text:style-name="T2">Lucky Luck. Un cowboy dans le coton</text:span>. Jul &amp; Achdé. Lucky Editions. <text:s/></text:p>
      <text:p text:style-name="P17"/>
      <text:p text:style-name="P18"><text:span text:style-name="T2">Astérix. Le menhir d’or</text:span>. Goscinny &amp; Uderzo. </text:p>
      <text:p text:style-name="P17"><text:soft-page-break/></text:p>
      <text:p text:style-name="P17"><text:span text:style-name="T2">Le chat T23. Le chat est parmi nous</text:span>. Philippe GELUCK. Casterman </text:p>
      <text:p text:style-name="P18"/>
      <text:p text:style-name="P17"><text:span text:style-name="T2">Les cahiers d’Esther.Histoires de mes 14 ans</text:span>. Riad SATTOUF. Allary Editions. </text:p>
      <text:p text:style-name="P20"/>
      <text:p text:style-name="P21"><text:span text:style-name="T7">L’</text:span><text:span text:style-name="T2">Arabe du futur 0</text:span><text:span text:style-name="T6">5</text:span>. Riad SATTOUF. Allary Editions</text:p>
      <text:p text:style-name="P22"/>
      <text:p text:style-name="P20"/>
      <text:p text:style-name="P28"/>
      <text:p text:style-name="P26"/>
      <text:p text:style-name="P26"/>
      <text:p text:style-name="P26"/>
      <text:p text:style-name="P26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2T15:09:17.740000000</meta:creation-date>
    <dc:date>2021-01-29T14:27:52.252000000</dc:date>
    <meta:editing-duration>PT1H35M31S</meta:editing-duration>
    <meta:editing-cycles>25</meta:editing-cycles>
    <meta:generator>LibreOffice/6.2.0.3$Windows_X86_64 LibreOffice_project/98c6a8a1c6c7b144ce3cc729e34964b47ce25d62</meta:generator>
    <meta:print-date>2021-01-15T14:38:46.886000000</meta:print-date>
    <meta:document-statistic meta:table-count="0" meta:image-count="0" meta:object-count="0" meta:page-count="4" meta:paragraph-count="68" meta:word-count="475" meta:character-count="3198" meta:non-whitespace-character-count="2732"/>
  </office:meta>
</office:document-meta>
</file>