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Fax" fo:font-size="32pt" officeooo:rsid="0003756d" officeooo:paragraph-rsid="0003756d" style:font-size-asian="32pt" style:font-size-complex="32pt"/>
    </style:style>
    <style:style style:name="P2" style:family="paragraph" style:parent-style-name="Standard">
      <style:text-properties style:font-name="Lucida Fax" fo:font-size="15pt" officeooo:rsid="0003756d" officeooo:paragraph-rsid="0003756d" style:font-size-asian="13.1000003814697pt" style:font-size-complex="15pt"/>
    </style:style>
    <style:style style:name="P3" style:family="paragraph" style:parent-style-name="Standard">
      <style:text-properties style:font-name="Lucida Fax" fo:font-size="18pt" officeooo:rsid="0003756d" officeooo:paragraph-rsid="0003756d" style:font-size-asian="18pt" style:font-size-complex="18pt"/>
    </style:style>
    <style:style style:name="P4" style:family="paragraph" style:parent-style-name="Standard">
      <style:text-properties style:font-name="Lucida Fax" fo:font-size="18pt" officeooo:rsid="0004c227" officeooo:paragraph-rsid="0004c227" style:font-size-asian="18pt" style:font-size-complex="18pt"/>
    </style:style>
    <style:style style:name="P5" style:family="paragraph" style:parent-style-name="Standard">
      <style:text-properties style:font-name="Lucida Fax" fo:font-size="18pt" fo:font-style="normal" officeooo:rsid="000859fd" officeooo:paragraph-rsid="000859fd" style:font-size-asian="18pt" style:font-style-asian="normal" style:font-size-complex="18pt" style:font-style-complex="normal"/>
    </style:style>
    <style:style style:name="P6" style:family="paragraph" style:parent-style-name="Standard">
      <style:text-properties style:font-name="Lucida Fax" fo:font-size="18pt" fo:font-style="normal" officeooo:rsid="000faf84" officeooo:paragraph-rsid="000faf84" style:font-size-asian="18pt" style:font-style-asian="normal" style:font-size-complex="18pt" style:font-style-complex="normal"/>
    </style:style>
    <style:style style:name="P7" style:family="paragraph" style:parent-style-name="Standard">
      <style:text-properties style:font-name="Lucida Fax" fo:font-size="18pt" fo:font-style="normal" officeooo:rsid="001149d5" officeooo:paragraph-rsid="001149d5" style:font-size-asian="18pt" style:font-style-asian="normal" style:font-size-complex="18pt" style:font-style-complex="normal"/>
    </style:style>
    <style:style style:name="P8" style:family="paragraph" style:parent-style-name="Standard">
      <style:text-properties style:font-name="Lucida Fax" fo:font-size="18pt" fo:font-style="normal" officeooo:rsid="001217e8" officeooo:paragraph-rsid="001217e8" style:font-size-asian="18pt" style:font-style-asian="normal" style:font-size-complex="18pt" style:font-style-complex="normal"/>
    </style:style>
    <style:style style:name="P9" style:family="paragraph" style:parent-style-name="Standard">
      <style:text-properties style:font-name="Lucida Fax" fo:font-size="14pt" officeooo:rsid="0003756d" officeooo:paragraph-rsid="0003756d" style:font-size-asian="12.25pt" style:font-size-complex="14pt"/>
    </style:style>
    <style:style style:name="P10" style:family="paragraph" style:parent-style-name="Standard">
      <style:text-properties style:font-name="Lucida Fax" fo:font-size="14pt" officeooo:rsid="0003756d" officeooo:paragraph-rsid="00068d79" style:font-size-asian="12.25pt" style:font-size-complex="14pt"/>
    </style:style>
    <style:style style:name="P11" style:family="paragraph" style:parent-style-name="Standard">
      <style:text-properties style:font-name="Lucida Fax" fo:font-size="14pt" officeooo:rsid="00043495" officeooo:paragraph-rsid="00043495" style:font-size-asian="12.25pt" style:font-size-complex="14pt"/>
    </style:style>
    <style:style style:name="P12" style:family="paragraph" style:parent-style-name="Standard">
      <style:text-properties style:font-name="Lucida Fax" fo:font-size="14pt" officeooo:rsid="0004c227" officeooo:paragraph-rsid="0004c227" style:font-size-asian="12.25pt" style:font-size-complex="14pt"/>
    </style:style>
    <style:style style:name="P13" style:family="paragraph" style:parent-style-name="Standard">
      <style:text-properties style:font-name="Lucida Fax" fo:font-size="14pt" officeooo:rsid="0004c227" officeooo:paragraph-rsid="00068d79" style:font-size-asian="12.25pt" style:font-size-complex="14pt"/>
    </style:style>
    <style:style style:name="P14" style:family="paragraph" style:parent-style-name="Standard">
      <style:text-properties style:font-name="Lucida Fax" fo:font-size="14pt" officeooo:rsid="00068d79" officeooo:paragraph-rsid="00068d79" style:font-size-asian="12.25pt" style:font-size-complex="14pt"/>
    </style:style>
    <style:style style:name="P15" style:family="paragraph" style:parent-style-name="Standard">
      <style:text-properties style:font-name="Lucida Fax" fo:font-size="14pt" officeooo:rsid="000780cc" officeooo:paragraph-rsid="000780cc" style:font-size-asian="12.25pt" style:font-size-complex="14pt"/>
    </style:style>
    <style:style style:name="P16" style:family="paragraph" style:parent-style-name="Standard">
      <style:text-properties style:font-name="Lucida Fax" fo:font-size="14pt" officeooo:rsid="000859fd" officeooo:paragraph-rsid="000859fd" style:font-size-asian="12.25pt" style:font-size-complex="14pt"/>
    </style:style>
    <style:style style:name="P17" style:family="paragraph" style:parent-style-name="Standard">
      <style:text-properties style:font-name="Lucida Fax" fo:font-size="14pt" officeooo:rsid="000a4824" officeooo:paragraph-rsid="000a4824" style:font-size-asian="12.25pt" style:font-size-complex="14pt"/>
    </style:style>
    <style:style style:name="P18" style:family="paragraph" style:parent-style-name="Standard">
      <style:text-properties style:font-name="Lucida Fax" fo:font-size="14pt" officeooo:rsid="000b0a90" officeooo:paragraph-rsid="000b0a90" style:font-size-asian="12.25pt" style:font-size-complex="14pt"/>
    </style:style>
    <style:style style:name="P19" style:family="paragraph" style:parent-style-name="Standard">
      <style:text-properties style:font-name="Lucida Fax" fo:font-size="14pt" officeooo:rsid="000dbddd" officeooo:paragraph-rsid="000dbddd" style:font-size-asian="12.25pt" style:font-size-complex="14pt"/>
    </style:style>
    <style:style style:name="P20" style:family="paragraph" style:parent-style-name="Standard">
      <style:text-properties style:font-name="Lucida Fax" fo:font-size="14pt" officeooo:rsid="000faf84" officeooo:paragraph-rsid="000faf84" style:font-size-asian="12.25pt" style:font-size-complex="14pt"/>
    </style:style>
    <style:style style:name="P21" style:family="paragraph" style:parent-style-name="Standard">
      <style:text-properties style:font-name="Lucida Fax" fo:font-size="14pt" officeooo:rsid="0014b3c9" officeooo:paragraph-rsid="0014b3c9" style:font-size-asian="12.25pt" style:font-size-complex="14pt"/>
    </style:style>
    <style:style style:name="P22" style:family="paragraph" style:parent-style-name="Standard">
      <style:text-properties style:font-name="Lucida Fax" fo:font-size="14pt" officeooo:rsid="000e35ff" officeooo:paragraph-rsid="000e35ff" style:font-size-asian="12.25pt" style:font-size-complex="14pt"/>
    </style:style>
    <style:style style:name="P23" style:family="paragraph" style:parent-style-name="Standard">
      <style:text-properties style:font-name="Lucida Fax" fo:font-size="14pt" officeooo:rsid="0014f32d" officeooo:paragraph-rsid="0014f32d" style:font-size-asian="12.25pt" style:font-size-complex="14pt"/>
    </style:style>
    <style:style style:name="P24" style:family="paragraph" style:parent-style-name="Standard">
      <style:text-properties style:font-name="Lucida Fax" fo:font-size="14pt" officeooo:rsid="00160ce9" officeooo:paragraph-rsid="00160ce9" style:font-size-asian="12.25pt" style:font-size-complex="14pt"/>
    </style:style>
    <style:style style:name="P25" style:family="paragraph" style:parent-style-name="Standard">
      <style:text-properties style:font-name="Lucida Fax" fo:font-size="14pt" officeooo:rsid="0004c227" officeooo:paragraph-rsid="0004c227" style:font-size-asian="14pt" style:font-size-complex="14pt"/>
    </style:style>
    <style:style style:name="P26" style:family="paragraph" style:parent-style-name="Standard">
      <style:text-properties style:font-name="Lucida Fax" fo:font-size="14pt" fo:font-style="italic" officeooo:rsid="0003756d" officeooo:paragraph-rsid="0003756d" style:font-size-asian="12.25pt" style:font-style-asian="italic" style:font-size-complex="14pt" style:font-style-complex="italic"/>
    </style:style>
    <style:style style:name="P27" style:family="paragraph" style:parent-style-name="Standard">
      <style:text-properties style:font-name="Lucida Fax" fo:font-size="14pt" fo:font-style="italic" officeooo:rsid="000859fd" officeooo:paragraph-rsid="000859fd" style:font-size-asian="12.25pt" style:font-style-asian="italic" style:font-size-complex="14pt" style:font-style-complex="italic"/>
    </style:style>
    <style:style style:name="P28" style:family="paragraph" style:parent-style-name="Standard">
      <style:text-properties style:font-name="Lucida Fax" fo:font-size="14pt" fo:font-style="italic" officeooo:rsid="000859fd" officeooo:paragraph-rsid="000a4824" style:font-size-asian="12.25pt" style:font-style-asian="italic" style:font-size-complex="14pt" style:font-style-complex="italic"/>
    </style:style>
    <style:style style:name="P29" style:family="paragraph" style:parent-style-name="Standard">
      <style:text-properties style:font-name="Lucida Fax" fo:font-size="14pt" fo:font-style="italic" officeooo:rsid="000859fd" officeooo:paragraph-rsid="000e35ff" style:font-size-asian="12.25pt" style:font-style-asian="italic" style:font-size-complex="14pt" style:font-style-complex="italic"/>
    </style:style>
    <style:style style:name="P30" style:family="paragraph" style:parent-style-name="Standard">
      <style:text-properties style:font-name="Lucida Fax" fo:font-size="14pt" fo:font-style="italic" officeooo:rsid="00068d79" officeooo:paragraph-rsid="00068d79" style:font-size-asian="12.25pt" style:font-style-asian="italic" style:font-size-complex="14pt" style:font-style-complex="italic"/>
    </style:style>
    <style:style style:name="P31" style:family="paragraph" style:parent-style-name="Standard">
      <style:text-properties style:font-name="Lucida Fax" fo:font-size="14pt" fo:font-style="italic" officeooo:rsid="000780cc" officeooo:paragraph-rsid="000780cc" style:font-size-asian="12.25pt" style:font-style-asian="italic" style:font-size-complex="14pt" style:font-style-complex="italic"/>
    </style:style>
    <style:style style:name="P32" style:family="paragraph" style:parent-style-name="Standard">
      <style:text-properties style:font-name="Lucida Fax" fo:font-size="14pt" fo:font-style="italic" officeooo:rsid="000a4824" officeooo:paragraph-rsid="000a4824" style:font-size-asian="12.25pt" style:font-style-asian="italic" style:font-size-complex="14pt" style:font-style-complex="italic"/>
    </style:style>
    <style:style style:name="P33" style:family="paragraph" style:parent-style-name="Standard">
      <style:text-properties style:font-name="Lucida Fax" fo:font-size="14pt" fo:font-style="italic" officeooo:rsid="00043495" officeooo:paragraph-rsid="00043495" style:font-size-asian="12.25pt" style:font-style-asian="italic" style:font-size-complex="14pt" style:font-style-complex="italic"/>
    </style:style>
    <style:style style:name="P34" style:family="paragraph" style:parent-style-name="Standard">
      <style:text-properties style:font-name="Lucida Fax" fo:font-size="14pt" fo:font-style="italic" officeooo:rsid="000f0df3" officeooo:paragraph-rsid="000a4824" style:font-size-asian="12.25pt" style:font-style-asian="italic" style:font-size-complex="14pt" style:font-style-complex="italic"/>
    </style:style>
    <style:style style:name="P35" style:family="paragraph" style:parent-style-name="Standard">
      <style:text-properties style:font-name="Lucida Fax" fo:font-size="14pt" fo:font-style="italic" officeooo:rsid="0004c227" officeooo:paragraph-rsid="0004c227" style:font-size-asian="14pt" style:font-style-asian="italic" style:font-size-complex="14pt" style:font-style-complex="italic"/>
    </style:style>
    <style:style style:name="P36" style:family="paragraph" style:parent-style-name="Standard">
      <style:text-properties style:font-name="Lucida Fax" fo:font-size="14pt" fo:font-style="normal" officeooo:rsid="000859fd" officeooo:paragraph-rsid="000a4824" style:font-size-asian="12.25pt" style:font-style-asian="normal" style:font-size-complex="14pt" style:font-style-complex="normal"/>
    </style:style>
    <style:style style:name="P37" style:family="paragraph" style:parent-style-name="Standard">
      <style:text-properties style:font-name="Lucida Fax" fo:font-size="14pt" fo:font-style="normal" officeooo:rsid="000a4824" officeooo:paragraph-rsid="000a4824" style:font-size-asian="12.25pt" style:font-style-asian="normal" style:font-size-complex="14pt" style:font-style-complex="normal"/>
    </style:style>
    <style:style style:name="P38" style:family="paragraph" style:parent-style-name="Standard">
      <style:text-properties style:font-name="Lucida Fax" fo:font-size="14pt" fo:font-style="normal" officeooo:rsid="000faf84" officeooo:paragraph-rsid="000faf84" style:font-size-asian="12.25pt" style:font-style-asian="normal" style:font-size-complex="14pt" style:font-style-complex="normal"/>
    </style:style>
    <style:style style:name="P39" style:family="paragraph" style:parent-style-name="Standard">
      <style:text-properties style:font-name="Lucida Fax" fo:font-size="14pt" fo:font-style="normal" officeooo:rsid="001149d5" officeooo:paragraph-rsid="001149d5" style:font-size-asian="12.25pt" style:font-style-asian="normal" style:font-size-complex="14pt" style:font-style-complex="normal"/>
    </style:style>
    <style:style style:name="P40" style:family="paragraph" style:parent-style-name="Standard">
      <style:text-properties style:font-name="Lucida Fax" fo:font-size="14pt" fo:font-style="normal" officeooo:rsid="001149d5" officeooo:paragraph-rsid="001217e8" style:font-size-asian="12.25pt" style:font-style-asian="normal" style:font-size-complex="14pt" style:font-style-complex="normal"/>
    </style:style>
    <style:style style:name="P41" style:family="paragraph" style:parent-style-name="Standard">
      <style:text-properties style:font-name="Lucida Fax" fo:font-size="14pt" fo:font-style="normal" officeooo:rsid="001217e8" officeooo:paragraph-rsid="001217e8" style:font-size-asian="12.25pt" style:font-style-asian="normal" style:font-size-complex="14pt" style:font-style-complex="normal"/>
    </style:style>
    <style:style style:name="P42" style:family="paragraph" style:parent-style-name="Standard">
      <style:text-properties style:font-name="Lucida Fax" fo:font-size="14pt" fo:font-style="normal" officeooo:rsid="0013e0ed" officeooo:paragraph-rsid="0013e0ed" style:font-size-asian="12.25pt" style:font-style-asian="normal" style:font-size-complex="14pt" style:font-style-complex="normal"/>
    </style:style>
    <style:style style:name="P43" style:family="paragraph" style:parent-style-name="Standard">
      <style:text-properties style:font-name="Lucida Fax" fo:font-size="14pt" fo:font-style="italic" officeooo:rsid="00068d79" officeooo:paragraph-rsid="00068d79" style:font-size-asian="12.25pt" style:font-style-asian="italic" style:font-size-complex="14pt" style:font-style-complex="italic"/>
    </style:style>
    <style:style style:name="P44" style:family="paragraph" style:parent-style-name="Standard">
      <style:text-properties style:font-name="Lucida Fax" fo:font-size="18pt" officeooo:rsid="0004c227" officeooo:paragraph-rsid="0004c227" style:font-size-asian="18pt" style:font-size-complex="18pt"/>
    </style:style>
    <style:style style:name="T1" style:family="text">
      <style:text-properties officeooo:rsid="00068d79"/>
    </style:style>
    <style:style style:name="T2" style:family="text">
      <style:text-properties officeooo:rsid="000859f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859fd" style:font-style-asian="italic" style:font-style-complex="italic"/>
    </style:style>
    <style:style style:name="T5" style:family="text">
      <style:text-properties fo:font-style="italic" officeooo:rsid="00068d79" style:font-style-asian="italic" style:font-style-complex="italic"/>
    </style:style>
    <style:style style:name="T6" style:family="text">
      <style:text-properties fo:font-style="italic" officeooo:rsid="000a4824" style:font-style-asian="italic" style:font-style-complex="italic"/>
    </style:style>
    <style:style style:name="T7" style:family="text">
      <style:text-properties fo:font-style="italic" officeooo:rsid="000f0df3" style:font-style-asian="italic" style:font-style-complex="italic"/>
    </style:style>
    <style:style style:name="T8" style:family="text">
      <style:text-properties fo:font-style="italic" officeooo:rsid="0014b3c9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f0df3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officeooo:rsid="000a4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HIVER 2023</text:p>
      <text:p text:style-name="P1"/>
      <text:p text:style-name="P3">ROMANS ADULTES</text:p>
      <text:p text:style-name="P3"/>
      <text:p text:style-name="P14">BARBERY Muriel. <text:s/><text:span text:style-name="T3">Une heure de ferveur</text:span></text:p>
      <text:p text:style-name="P30"/>
      <text:p text:style-name="P24"><text:span text:style-name="T9">BESSON Philippe.</text:span><text:span text:style-name="T3"> <text:s/>Ceci n’est pas un fait divers</text:span></text:p>
      <text:p text:style-name="P10"/>
      <text:p text:style-name="P10">CERCAS Javier. <text:s/><text:span text:style-name="T3">Indépendance</text:span></text:p>
      <text:p text:style-name="P9"/>
      <text:p text:style-name="P11">COE Jonathan. <text:s/><text:span text:style-name="T3">Le royaume désuni</text:span></text:p>
      <text:p text:style-name="P9"/>
      <text:p text:style-name="P9">DA COSTA Melissa. <text:s/><text:span text:style-name="T3">La doublure</text:span></text:p>
      <text:p text:style-name="P9"/>
      <text:p text:style-name="P15">DIDIERLAURENT Jean-Paul. <text:s/><text:span text:style-name="T3">Bec et ongles</text:span></text:p>
      <text:p text:style-name="P31"/>
      <text:p text:style-name="P17"><text:span text:style-name="T9">ERNAUX Annie.</text:span><text:span text:style-name="T3"> <text:s/>La place</text:span></text:p>
      <text:p text:style-name="P32"/>
      <text:p text:style-name="P17"><text:span text:style-name="T9">ERNAUX Annie.</text:span><text:span text:style-name="T3"> L’évènement</text:span></text:p>
      <text:p text:style-name="P32"/>
      <text:p text:style-name="P17"><text:span text:style-name="T9">ERNAUX Annie.</text:span><text:span text:style-name="T3"> <text:s/>La femme gelée</text:span></text:p>
      <text:p text:style-name="P32"/>
      <text:p text:style-name="P17"><text:span text:style-name="T9">FERGUS Jim. </text:span><text:span text:style-name="T3"><text:s/>May et </text:span><text:span text:style-name="T7">Chance</text:span></text:p>
      <text:p text:style-name="P34"/>
      <text:p text:style-name="P20"><text:span text:style-name="T10">G</text:span><text:span text:style-name="T9">ESTERN Hélène.</text:span><text:span text:style-name="T3"> <text:s/>Eux sur la photo</text:span></text:p>
      <text:p text:style-name="P15"/>
      <text:p text:style-name="P16">GHOUSSOUB Sabyl. <text:span text:style-name="T3">Beyrouth-sur-Seine </text:span><text:s/>(Prix Goncourt des lycéens 2022)</text:p>
      <text:p text:style-name="P9"/>
      <text:p text:style-name="P11">GIRAUD Brigitte. <text:s/><text:span text:style-name="T3">Vivre vite</text:span> (Prix Goncourt 2022)</text:p>
      <text:p text:style-name="P11"/>
      <text:p text:style-name="P21">HARPER Elodie. <text:s/><text:span text:style-name="T3">L’antre des louves</text:span></text:p>
      <text:p text:style-name="P11"/>
      <text:p text:style-name="P11">HERICOURT Dany. <text:s/><text:span text:style-name="T3">Ada &amp; Graff</text:span></text:p>
      <text:p text:style-name="P11"/>
      <text:p text:style-name="P11">H<text:span text:style-name="T2">OWARD Elizabeth Jane. <text:s/></text:span><text:span text:style-name="T4">La fin d’une ère</text:span><text:span text:style-name="T2"> (La saga des Cazalet 05)</text:span></text:p>
      <text:p text:style-name="P11"/>
      <text:p text:style-name="P11">LABERGE Marie. <text:s/><text:span text:style-name="T3">Contrecoup</text:span></text:p>
      <text:p text:style-name="P33"/>
      <text:p text:style-name="P19"><text:span text:style-name="T9">LAFON Marie-Hélène.</text:span><text:span text:style-name="T3"> <text:s/>Les sources</text:span></text:p>
      <text:p text:style-name="P33"/>
      <text:p text:style-name="P19"><text:soft-page-break/><text:span text:style-name="T9">LEMAITRE Pierre.</text:span><text:span text:style-name="T3"> <text:s/>Le silence et la colère</text:span></text:p>
      <text:p text:style-name="P33"/>
      <text:p text:style-name="P18"><text:span text:style-name="T11">MARCHAL Eric. </text:span><text:span text:style-name="T3"><text:s/>Le soleil suivant 02</text:span></text:p>
      <text:p text:style-name="P9"/>
      <text:p text:style-name="P9">MELLORS Coco. <text:span text:style-name="T3"><text:s/>Cléopâtre et Frankeinstein</text:span></text:p>
      <text:p text:style-name="P26"/>
      <text:p text:style-name="P9">MUSSO Guillaume. <text:span text:style-name="T3"><text:s/>Angélique</text:span></text:p>
      <text:p text:style-name="P26"/>
      <text:p text:style-name="P16"><text:span text:style-name="T9">NOHANT Gaëlle.</text:span><text:span text:style-name="T3"> <text:s/>Le bureau d’éclaircissement des destins</text:span></text:p>
      <text:p text:style-name="P9"/>
      <text:p text:style-name="P11">OTSUKA Julie. <text:s/><text:span text:style-name="T3">La ligne de nage</text:span></text:p>
      <text:p text:style-name="P9"/>
      <text:p text:style-name="P9">ROSNAY Tatiana de. <text:s/><text:span text:style-name="T3">Nous irons mieux demain</text:span></text:p>
      <text:p text:style-name="P9"/>
      <text:p text:style-name="P11">ROUX Laurine. <text:s/><text:span text:style-name="T3">Sur l’épaule des géants</text:span></text:p>
      <text:p text:style-name="P33"/>
      <text:p text:style-name="P20"><text:span text:style-name="T12">SCHMID Eric-Emmanuel.</text:span><text:span text:style-name="T3"> </text:span><text:span text:style-name="T8">Paradis perdus 03</text:span></text:p>
      <text:p text:style-name="P33"/>
      <text:p text:style-name="P22"><text:span text:style-name="T9">SIGNOL Chritian. </text:span><text:span text:style-name="T3">L’école des beaux jours</text:span></text:p>
      <text:p text:style-name="P26"/>
      <text:p text:style-name="P16"><text:span text:style-name="T9">TUIL Karine.</text:span><text:span text:style-name="T3"> <text:s/>Kaddish pour un amour</text:span></text:p>
      <text:p text:style-name="P27"/>
      <text:p text:style-name="P29"/>
      <text:p text:style-name="P27"/>
      <text:p text:style-name="P4">ROMANS POLICIERS</text:p>
      <text:p text:style-name="P35"/>
      <text:p text:style-name="P25">COBEN Harlan. <text:span text:style-name="T3"><text:s/>Identités croisées</text:span></text:p>
      <text:p text:style-name="P25"/>
      <text:p text:style-name="P25">GEORGE Elizabeth. <text:s/><text:span text:style-name="T3">Une chose à cacher</text:span></text:p>
      <text:p text:style-name="P25"/>
      <text:p text:style-name="P25">KING Stephen. <text:s/><text:span text:style-name="T3">Billy Summers</text:span></text:p>
      <text:p text:style-name="P25"/>
      <text:p text:style-name="P25">LINK Charlotte. <text:s/><text:span text:style-name="T3">L’emprise du passé</text:span></text:p>
      <text:p text:style-name="P25"/>
      <text:p text:style-name="P25">LINK Charlotte. <text:s/><text:span text:style-name="T3">Les raçines de la vengeance</text:span></text:p>
      <text:p text:style-name="P25"/>
      <text:p text:style-name="P25">NOREK Olivier. <text:s/><text:span text:style-name="T3">Code 93</text:span></text:p>
      <text:p text:style-name="P25"/>
      <text:p text:style-name="P25">NOREK Olivier. <text:s/><text:span text:style-name="T3">Territoires</text:span></text:p>
      <text:p text:style-name="P25"/>
      <text:p text:style-name="P25">PAVICIC Jurica. <text:s/><text:span text:style-name="T3">L’eau rouge</text:span></text:p>
      <text:p text:style-name="P25"/>
      <text:p text:style-name="P25">PAVICIC Jurica. <text:s/><text:span text:style-name="T3">La femme du deuxième étage</text:span></text:p>
      <text:p text:style-name="P4"><text:soft-page-break/></text:p>
      <text:p text:style-name="P4">DOCUMENTAIRES </text:p>
      <text:p text:style-name="P4"/>
      <text:p text:style-name="P12">BACQUE Raphaëlle <text:span text:style-name="T1">&amp; SCHNEIDER Vanessa</text:span>. <text:s/><text:span text:style-name="T3">Successions : </text:span><text:span text:style-name="T5">l’argent,</text:span><text:span text:style-name="T1"> le </text:span><text:span text:style-name="T5">sang et les larmes</text:span></text:p>
      <text:p text:style-name="P12"/>
      <text:p text:style-name="P16">CASTANET Victor. <text:s/><text:span text:style-name="T3">Les fossoyeurs</text:span></text:p>
      <text:p text:style-name="P12"/>
      <text:p text:style-name="P12">DEVYNCK Hélène.<text:span text:style-name="T3"> <text:s/>Impunité</text:span></text:p>
      <text:p text:style-name="P13"/>
      <text:p text:style-name="P12">HORVILLEUR Delphine. <text:span text:style-name="T3">Vivre avec nos morts</text:span></text:p>
      <text:p text:style-name="P12"/>
      <text:p text:style-name="P14">POITEVIN Marion. <text:s/><text:span text:style-name="T3">Briser le plafond de glace</text:span></text:p>
      <text:p text:style-name="P30"/>
      <text:p text:style-name="P23"><text:span text:style-name="T9">TESSON Sylvain.</text:span><text:span text:style-name="T3"> Blanc</text:span></text:p>
      <text:p text:style-name="P30"/>
      <text:p text:style-name="P30"/>
      <text:p text:style-name="P5">BD ADULTE</text:p>
      <text:p text:style-name="P5"/>
      <text:p text:style-name="P36"><text:span text:style-name="T13">GIBRAT Jean-Pierre. <text:s/></text:span><text:span text:style-name="T6">Mattéo 06</text:span></text:p>
      <text:p text:style-name="P36"/>
      <text:p text:style-name="P36">SATTOUF Riad. <text:s/><text:span text:style-name="T3">L’arabe du futur 06</text:span></text:p>
      <text:p text:style-name="P28"/>
      <text:p text:style-name="P37">TARDI. <text:span text:style-name="T3"><text:s/>Adèle Blanc-Sec 10</text:span></text:p>
      <text:p text:style-name="P32"/>
      <text:p text:style-name="P32"/>
      <text:p text:style-name="P6">ALBUMS ENFANT</text:p>
      <text:p text:style-name="P6"/>
      <text:p text:style-name="P39">AUBINAIS Marie. <text:s/><text:span text:style-name="T3">Petit Ours Brun a dit un gros mot</text:span></text:p>
      <text:p text:style-name="P39"/>
      <text:p text:style-name="P39">BROWNE Anthony. <text:s/><text:span text:style-name="T3">Les trois souhaits</text:span></text:p>
      <text:p text:style-name="P39"/>
      <text:p text:style-name="P39">CELLI Rose. <text:s/><text:span text:style-name="T3">Boucle d’Or et les 3 ours</text:span></text:p>
      <text:p text:style-name="P39"/>
      <text:p text:style-name="P39">COUSINS Lucy. <text:s/><text:span text:style-name="T3">Un endroit extraordinaire</text:span></text:p>
      <text:p text:style-name="P39"/>
      <text:p text:style-name="P39">DONALDSON Julia. <text:s/><text:span text:style-name="T3">Monsieur Bout-de-Bois</text:span></text:p>
      <text:p text:style-name="P39"/>
      <text:p text:style-name="P39">JANTTI Riikka. <text:s/><text:span text:style-name="T3">Petite Souris fait du camping</text:span></text:p>
      <text:p text:style-name="P39"/>
      <text:p text:style-name="P39">KILLEN Nicola. <text:s/><text:span text:style-name="T3">Nina et le doudou magique</text:span></text:p>
      <text:p text:style-name="P39"/>
      <text:p text:style-name="P39"><text:soft-page-break/>NAUMANN-VILLEMIN Christine. <text:s/><text:span text:style-name="T3">Mon pantalon a disparu !</text:span></text:p>
      <text:p text:style-name="P39"/>
      <text:p text:style-name="P39">SENE Maud. <text:span text:style-name="T3"><text:s/>Mika et la baleine</text:span></text:p>
      <text:p text:style-name="P39"/>
      <text:p text:style-name="P39"/>
      <text:p text:style-name="P7">ROMANS ENFANTS</text:p>
      <text:p text:style-name="P7"/>
      <text:p text:style-name="P39">MOURLEVAT Jean-Claude. <text:s/><text:span text:style-name="T3">Jefferson</text:span></text:p>
      <text:p text:style-name="P39"/>
      <text:p text:style-name="P39">MUCHAMORE Robert. <text:span text:style-name="T3"><text:s/>Henderson’s boys 06</text:span></text:p>
      <text:p text:style-name="P39"/>
      <text:p text:style-name="P39">MUCHAMORE Robert. <text:s/><text:span text:style-name="T3">Henderson’s boys 07</text:span></text:p>
      <text:p text:style-name="P39"/>
      <text:p text:style-name="P7">BD ENFANTS</text:p>
      <text:p text:style-name="P7"/>
      <text:p text:style-name="P41">ACHDE &amp; JUL. <text:span text:style-name="T3">L’arche de Rantanplan</text:span></text:p>
      <text:p text:style-name="P40"/>
      <text:p text:style-name="P41">DAVIS Jim. <text:span text:style-name="T3">Garfield 72</text:span></text:p>
      <text:p text:style-name="P40"/>
      <text:p text:style-name="P41">DAVIS Jim. <text:span text:style-name="T3">Garfield 73</text:span></text:p>
      <text:p text:style-name="P40"/>
      <text:p text:style-name="P41">ERS Benoît &amp; DUGOMIER Vincent. <text:s/><text:span text:style-name="T3">Les enfants de la Résistance 08</text:span></text:p>
      <text:p text:style-name="P40"/>
      <text:p text:style-name="P41">OMONT Jean-Marie &amp; ZHAO Golo. <text:span text:style-name="T3"><text:s/>La balade de Yaya</text:span> (Intégrales 01,02 et 03)</text:p>
      <text:p text:style-name="P40"/>
      <text:p text:style-name="P40">SAINT MARS Dominique de. <text:s/><text:span text:style-name="T3">Lili veut de l’argent de poche</text:span></text:p>
      <text:p text:style-name="P39"/>
      <text:p text:style-name="P39">Mr TAN. <text:s/><text:span text:style-name="T3">Mortelle Adèle 19</text:span></text:p>
      <text:p text:style-name="P39"/>
      <text:p text:style-name="P39">Mr TAN. <text:s/><text:span text:style-name="T3">109 rue des soupirs 04</text:span></text:p>
      <text:p text:style-name="P39"/>
      <text:p text:style-name="P8">DOCUMENTAIRES ENFANTS</text:p>
      <text:p text:style-name="P39"/>
      <text:p text:style-name="P42">STUMPFOVA Marie. <text:s/><text:span text:style-name="T3">Comment dorment les animaux</text:span></text:p>
      <text:p text:style-name="P42"/>
      <text:p text:style-name="P42">Premières découvertes Gallimard : <text:span text:style-name="T3">La jungle</text:span></text:p>
      <text:p text:style-name="P42"/>
      <text:p text:style-name="P42">Premières découvertes Gallimard : <text:span text:style-name="T3">La musique</text:span></text:p>
      <text:p text:style-name="P42"/>
      <text:p text:style-name="P42">Premières découvertes Gallimard : <text:span text:style-name="T3">Les animaux de la savane</text:span></text:p>
      <text:p text:style-name="P39"/>
      <text:p text:style-name="P39"><text:soft-page-break/></text:p>
      <text:p text:style-name="P39"/>
      <text:p text:style-name="P6"/>
      <text:p text:style-name="P6"/>
      <text:p text:style-name="P6"/>
      <text:p text:style-name="P38"/>
      <text:p text:style-name="P25"/>
      <text:p text:style-name="P2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8T14:21:41.991000000</meta:creation-date>
    <dc:date>2023-01-06T13:39:22.841000000</dc:date>
    <meta:editing-duration>PT1H9M31S</meta:editing-duration>
    <meta:editing-cycles>22</meta:editing-cycles>
    <meta:generator>LibreOffice/6.2.0.3$Windows_X86_64 LibreOffice_project/98c6a8a1c6c7b144ce3cc729e34964b47ce25d62</meta:generator>
    <meta:print-date>2023-01-06T13:36:56.838000000</meta:print-date>
    <meta:document-statistic meta:table-count="0" meta:image-count="0" meta:object-count="0" meta:page-count="5" meta:paragraph-count="80" meta:word-count="434" meta:character-count="2843" meta:non-whitespace-character-count="2428"/>
  </office:meta>
</office:document-meta>
</file>