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20pt" officeooo:rsid="000f44df" officeooo:paragraph-rsid="000f44df" style:font-size-asian="20pt" style:font-size-complex="20pt"/>
    </style:style>
    <style:style style:name="P2" style:family="paragraph" style:parent-style-name="Standard">
      <style:text-properties style:font-name="Lucida Console" fo:font-size="20pt" officeooo:rsid="00108b1a" officeooo:paragraph-rsid="00108b1a" style:font-size-asian="20pt" style:font-size-complex="20pt"/>
    </style:style>
    <style:style style:name="P3" style:family="paragraph" style:parent-style-name="Standard">
      <style:text-properties style:font-name="Lucida Console" fo:font-size="20pt" officeooo:rsid="000da617" officeooo:paragraph-rsid="000da617" style:font-size-asian="20pt" style:font-size-complex="20pt"/>
    </style:style>
    <style:style style:name="P4" style:family="paragraph" style:parent-style-name="Standard">
      <style:text-properties style:font-name="Lucida Console" fo:font-size="20pt" officeooo:rsid="00189f4e" officeooo:paragraph-rsid="00108b1a" style:font-size-asian="20pt" style:font-size-complex="20pt"/>
    </style:style>
    <style:style style:name="P5" style:family="paragraph" style:parent-style-name="Standard">
      <style:text-properties style:font-name="Lucida Console" fo:font-size="16pt" officeooo:rsid="000da617" officeooo:paragraph-rsid="000da617" style:font-size-asian="14pt" style:font-size-complex="16pt"/>
    </style:style>
    <style:style style:name="P6" style:family="paragraph" style:parent-style-name="Standard">
      <style:text-properties style:font-name="Lucida Console" fo:font-size="16pt" officeooo:rsid="00108b1a" officeooo:paragraph-rsid="00108b1a" style:font-size-asian="14pt" style:font-size-complex="16pt"/>
    </style:style>
    <style:style style:name="P7" style:family="paragraph" style:parent-style-name="Standard">
      <style:text-properties style:font-name="Lucida Console" fo:font-size="16pt" officeooo:rsid="00108b1a" officeooo:paragraph-rsid="0013006c" style:font-size-asian="14pt" style:font-size-complex="16pt"/>
    </style:style>
    <style:style style:name="P8" style:family="paragraph" style:parent-style-name="Standard">
      <style:text-properties style:font-name="Lucida Console" fo:font-size="16pt" officeooo:rsid="001b8160" officeooo:paragraph-rsid="001b8160" style:font-size-asian="14pt" style:font-size-complex="16pt"/>
    </style:style>
    <style:style style:name="P9" style:family="paragraph" style:parent-style-name="Standard">
      <style:text-properties style:font-name="Lucida Sans" fo:font-size="26pt" officeooo:rsid="000da617" officeooo:paragraph-rsid="000da617" style:font-size-asian="26pt" style:font-size-complex="26pt"/>
    </style:style>
    <style:style style:name="P10" style:family="paragraph" style:parent-style-name="Standard">
      <style:text-properties style:font-name="Lucida Sans" fo:font-size="16pt" officeooo:rsid="000da617" officeooo:paragraph-rsid="000da617" style:font-size-asian="14pt" style:font-size-complex="16pt"/>
    </style:style>
    <style:style style:name="P11" style:family="paragraph" style:parent-style-name="Standard">
      <style:text-properties style:font-name="Lucida Sans" fo:font-size="16pt" officeooo:rsid="000da617" officeooo:paragraph-rsid="00108b1a" style:font-size-asian="14pt" style:font-size-complex="16pt"/>
    </style:style>
    <style:style style:name="P12" style:family="paragraph" style:parent-style-name="Standard">
      <style:text-properties style:font-name="Lucida Sans" fo:font-size="16pt" officeooo:rsid="000f44df" officeooo:paragraph-rsid="000f44df" style:font-size-asian="14pt" style:font-size-complex="16pt"/>
    </style:style>
    <style:style style:name="P13" style:family="paragraph" style:parent-style-name="Standard">
      <style:text-properties style:font-name="Lucida Sans" fo:font-size="16pt" officeooo:rsid="00108b1a" officeooo:paragraph-rsid="0013006c" style:font-size-asian="14pt" style:font-size-complex="16pt"/>
    </style:style>
    <style:style style:name="P14" style:family="paragraph" style:parent-style-name="Standard">
      <style:text-properties style:font-name="Lucida Sans" fo:font-size="16pt" officeooo:rsid="00108b1a" officeooo:paragraph-rsid="0010542b" style:font-size-asian="14pt" style:font-size-complex="16pt"/>
    </style:style>
    <style:style style:name="P15" style:family="paragraph" style:parent-style-name="Standard">
      <style:text-properties style:font-name="Lucida Sans" fo:font-size="16pt" officeooo:rsid="00108b1a" officeooo:paragraph-rsid="00108b1a" style:font-size-asian="14pt" style:font-size-complex="16pt"/>
    </style:style>
    <style:style style:name="P16" style:family="paragraph" style:parent-style-name="Standard">
      <style:text-properties style:font-name="Lucida Sans" fo:font-size="16pt" officeooo:rsid="0011ee8a" officeooo:paragraph-rsid="001b8160" style:font-size-asian="14pt" style:font-size-complex="16pt"/>
    </style:style>
    <style:style style:name="P17" style:family="paragraph" style:parent-style-name="Standard">
      <style:text-properties style:font-name="Lucida Sans" fo:font-size="16pt" officeooo:rsid="001c96e0" officeooo:paragraph-rsid="001c96e0" style:font-size-asian="14pt" style:font-size-complex="16pt"/>
    </style:style>
    <style:style style:name="P18" style:family="paragraph" style:parent-style-name="Standard">
      <style:text-properties style:font-name="Lucida Sans" fo:font-size="16pt" officeooo:rsid="001b8160" officeooo:paragraph-rsid="001b8160" style:font-size-asian="14pt" style:font-size-complex="16pt"/>
    </style:style>
    <style:style style:name="P19" style:family="paragraph" style:parent-style-name="Standard">
      <style:text-properties style:font-name="Lucida Sans" fo:font-size="16pt" officeooo:rsid="001b8160" officeooo:paragraph-rsid="001c96e0" style:font-size-asian="14pt" style:font-size-complex="16pt"/>
    </style:style>
    <style:style style:name="P20" style:family="paragraph" style:parent-style-name="Standard">
      <style:text-properties style:font-name="Lucida Sans" fo:font-size="16pt" officeooo:rsid="0013006c" officeooo:paragraph-rsid="0013006c" style:font-size-asian="14pt" style:font-size-complex="16pt"/>
    </style:style>
    <style:style style:name="P21" style:family="paragraph" style:parent-style-name="Standard">
      <style:text-properties style:font-name="Lucida Sans" fo:font-size="16pt" officeooo:rsid="00182340" officeooo:paragraph-rsid="00182340" style:font-size-asian="14pt" style:font-size-complex="16pt"/>
    </style:style>
    <style:style style:name="P22" style:family="paragraph" style:parent-style-name="Standard">
      <style:text-properties style:font-name="Lucida Sans" fo:font-size="16pt" officeooo:rsid="001cf63d" officeooo:paragraph-rsid="001cf63d" style:font-size-asian="14pt" style:font-size-complex="16pt"/>
    </style:style>
    <style:style style:name="P23" style:family="paragraph" style:parent-style-name="Standard">
      <style:text-properties style:font-name="Lucida Sans" fo:font-size="16pt" officeooo:rsid="0028d8f6" officeooo:paragraph-rsid="0028d8f6" style:font-size-asian="14pt" style:font-size-complex="16pt"/>
    </style:style>
    <style:style style:name="P24" style:family="paragraph" style:parent-style-name="Standard">
      <style:text-properties style:font-name="Lucida Sans" fo:font-size="16pt" officeooo:rsid="002b5d71" officeooo:paragraph-rsid="002b5d71" style:font-size-asian="14pt" style:font-size-complex="16pt"/>
    </style:style>
    <style:style style:name="P25" style:family="paragraph" style:parent-style-name="Standard">
      <style:text-properties style:font-name="Lucida Sans" fo:font-size="16pt" fo:font-style="italic" officeooo:rsid="000da617" officeooo:paragraph-rsid="000da617" style:font-size-asian="14pt" style:font-style-asian="italic" style:font-size-complex="16pt" style:font-style-complex="italic"/>
    </style:style>
    <style:style style:name="P26" style:family="paragraph" style:parent-style-name="Standard">
      <style:text-properties style:font-name="Lucida Sans" fo:font-size="16pt" fo:font-style="italic" officeooo:rsid="0011ee8a" officeooo:paragraph-rsid="001b8160" style:font-size-asian="14pt" style:font-style-asian="italic" style:font-size-complex="16pt" style:font-style-complex="italic"/>
    </style:style>
    <style:style style:name="P27" style:family="paragraph" style:parent-style-name="Standard">
      <style:text-properties style:font-name="Lucida Sans" fo:font-size="16pt" fo:font-style="italic" officeooo:rsid="00108b1a" officeooo:paragraph-rsid="00108b1a" style:font-size-asian="14pt" style:font-style-asian="italic" style:font-size-complex="16pt" style:font-style-complex="italic"/>
    </style:style>
    <style:style style:name="P28" style:family="paragraph" style:parent-style-name="Standard">
      <style:text-properties style:font-name="Lucida Sans" fo:font-size="16pt" fo:font-style="italic" officeooo:rsid="001b8160" officeooo:paragraph-rsid="001b8160" style:font-size-asian="14pt" style:font-style-asian="italic" style:font-size-complex="16pt" style:font-style-complex="italic"/>
    </style:style>
    <style:style style:name="P29" style:family="paragraph" style:parent-style-name="Standard">
      <style:text-properties style:font-name="Lucida Sans" fo:font-size="16pt" fo:font-style="italic" officeooo:rsid="001cf63d" officeooo:paragraph-rsid="001cf63d" style:font-size-asian="14pt" style:font-style-asian="italic" style:font-size-complex="16pt" style:font-style-complex="italic"/>
    </style:style>
    <style:style style:name="P30" style:family="paragraph" style:parent-style-name="Standard">
      <style:text-properties style:font-name="Lucida Sans" fo:font-size="16pt" fo:font-style="italic" officeooo:rsid="0028d8f6" officeooo:paragraph-rsid="0028d8f6" style:font-size-asian="14pt" style:font-style-asian="italic" style:font-size-complex="16pt" style:font-style-complex="italic"/>
    </style:style>
    <style:style style:name="P31" style:family="paragraph" style:parent-style-name="Standard">
      <style:text-properties style:font-name="Lucida Sans" fo:font-size="16pt" fo:font-style="italic" officeooo:rsid="001c96e0" officeooo:paragraph-rsid="001c96e0" style:font-size-asian="14pt" style:font-style-asian="italic" style:font-size-complex="16pt" style:font-style-complex="italic"/>
    </style:style>
    <style:style style:name="P32" style:family="paragraph" style:parent-style-name="Standard">
      <style:text-properties style:font-name="Lucida Sans" fo:font-size="16pt" fo:font-style="normal" officeooo:rsid="0028d8f6" officeooo:paragraph-rsid="0028d8f6" style:font-size-asian="14pt" style:font-style-asian="normal" style:font-size-complex="16pt" style:font-style-complex="normal"/>
    </style:style>
    <style:style style:name="P33" style:family="paragraph" style:parent-style-name="Standard">
      <style:text-properties style:font-name="Lucida Sans" fo:font-size="16pt" fo:font-style="normal" officeooo:rsid="002a8341" officeooo:paragraph-rsid="002a8341" style:font-size-asian="14pt" style:font-style-asian="normal" style:font-size-complex="16pt" style:font-style-complex="normal"/>
    </style:style>
    <style:style style:name="P34" style:family="paragraph" style:parent-style-name="Standard">
      <style:text-properties style:font-name="Lucida Sans" fo:font-size="20pt" officeooo:rsid="000f44df" officeooo:paragraph-rsid="000f44df" style:font-size-asian="20pt" style:font-size-complex="20pt"/>
    </style:style>
    <style:style style:name="P35" style:family="paragraph" style:parent-style-name="Standard">
      <style:text-properties style:font-name="Lucida Sans" fo:font-size="20pt" officeooo:rsid="00108b1a" officeooo:paragraph-rsid="0013006c" style:font-size-asian="20pt" style:font-size-complex="20pt"/>
    </style:style>
    <style:style style:name="P36" style:family="paragraph" style:parent-style-name="Standard">
      <style:text-properties style:font-name="Lucida Sans" fo:font-size="20pt" officeooo:rsid="0010542b" officeooo:paragraph-rsid="0010542b" style:font-size-asian="20pt" style:font-size-complex="20pt"/>
    </style:style>
    <style:style style:name="P37" style:family="paragraph" style:parent-style-name="Standard">
      <style:text-properties style:font-name="Lucida Sans" fo:font-size="20pt" officeooo:rsid="0013006c" officeooo:paragraph-rsid="0013006c" style:font-size-asian="20pt" style:font-size-complex="20pt"/>
    </style:style>
    <style:style style:name="P38" style:family="paragraph" style:parent-style-name="Standard">
      <style:text-properties style:font-name="Lucida Sans" fo:font-size="20pt" officeooo:rsid="00189f4e" officeooo:paragraph-rsid="00189f4e" style:font-size-asian="20pt" style:font-size-complex="20pt"/>
    </style:style>
    <style:style style:name="P39" style:family="paragraph" style:parent-style-name="Standard">
      <style:text-properties style:font-name="Lucida Sans" fo:font-size="20pt" officeooo:rsid="001d2e59" officeooo:paragraph-rsid="001d2e59" style:font-size-asian="20pt" style:font-size-complex="20pt"/>
    </style:style>
    <style:style style:name="P40" style:family="paragraph" style:parent-style-name="Standard">
      <style:text-properties style:font-name="Lucida Sans" fo:font-size="20pt" officeooo:rsid="000da617" officeooo:paragraph-rsid="000da617" style:font-size-asian="20pt" style:font-size-complex="20pt"/>
    </style:style>
    <style:style style:name="P41" style:family="paragraph" style:parent-style-name="Standard">
      <style:text-properties style:font-name="Lucida Sans" fo:font-size="13pt" officeooo:rsid="00221f9b" officeooo:paragraph-rsid="00221f9b" style:font-size-asian="11.3500003814697pt" style:font-size-complex="13pt"/>
    </style:style>
    <style:style style:name="P42" style:family="paragraph" style:parent-style-name="Standard">
      <style:text-properties style:font-name="Lucida Sans" fo:font-size="15pt" fo:font-weight="bold" officeooo:rsid="001d2e59" officeooo:paragraph-rsid="001d2e59" style:font-size-asian="15pt" style:font-weight-asian="bold" style:font-size-complex="15pt" style:font-weight-complex="bold"/>
    </style:style>
    <style:style style:name="P43" style:family="paragraph" style:parent-style-name="Standard">
      <style:text-properties style:font-name="Lucida Sans" fo:font-size="15pt" fo:font-weight="bold" officeooo:rsid="001d470e" officeooo:paragraph-rsid="001d470e" style:font-size-asian="15pt" style:font-weight-asian="bold" style:font-size-complex="15pt" style:font-weight-complex="bold"/>
    </style:style>
    <style:style style:name="P44" style:family="paragraph" style:parent-style-name="Standard">
      <style:text-properties style:font-name="Lucida Sans" fo:font-size="15pt" fo:font-weight="bold" officeooo:rsid="00221f9b" officeooo:paragraph-rsid="00221f9b" style:font-size-asian="15pt" style:font-weight-asian="bold" style:font-size-complex="15pt" style:font-weight-complex="bold"/>
    </style:style>
    <style:style style:name="P45" style:family="paragraph" style:parent-style-name="Standard">
      <style:text-properties style:font-name="Lucida Sans" fo:font-size="15pt" fo:font-weight="bold" officeooo:rsid="0023152d" officeooo:paragraph-rsid="0023152d" style:font-size-asian="15pt" style:font-weight-asian="bold" style:font-size-complex="15pt" style:font-weight-complex="bold"/>
    </style:style>
    <style:style style:name="P46" style:family="paragraph" style:parent-style-name="Standard">
      <style:text-properties style:font-name="Lucida Sans" fo:font-size="15pt" fo:font-weight="bold" officeooo:rsid="002851dc" officeooo:paragraph-rsid="002851dc" style:font-size-asian="15pt" style:font-weight-asian="bold" style:font-size-complex="15pt" style:font-weight-complex="bold"/>
    </style:style>
    <style:style style:name="P47" style:family="paragraph" style:parent-style-name="Standard">
      <style:text-properties style:font-name="Lucida Sans" fo:font-size="11pt" officeooo:rsid="001d2e59" officeooo:paragraph-rsid="001d2e59" style:font-size-asian="11pt" style:font-size-complex="11pt"/>
    </style:style>
    <style:style style:name="P48" style:family="paragraph" style:parent-style-name="Standard">
      <style:text-properties style:font-name="Lucida Sans" fo:font-size="11pt" officeooo:rsid="000da617" officeooo:paragraph-rsid="000da617" style:font-size-asian="11pt" style:font-size-complex="11pt"/>
    </style:style>
    <style:style style:name="P49" style:family="paragraph" style:parent-style-name="Standard">
      <style:text-properties style:font-name="Lucida Sans" fo:font-size="11pt" officeooo:rsid="00221f9b" officeooo:paragraph-rsid="00221f9b" style:font-size-asian="11pt" style:font-size-complex="11pt"/>
    </style:style>
    <style:style style:name="P50" style:family="paragraph" style:parent-style-name="Standard">
      <style:text-properties style:font-name="Lucida Sans" fo:font-size="11pt" fo:font-weight="normal" officeooo:rsid="0024a851" officeooo:paragraph-rsid="0024a851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Lucida Sans" fo:font-size="11pt" fo:font-weight="normal" officeooo:rsid="002851dc" officeooo:paragraph-rsid="002851dc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Lucida Sans" fo:font-size="20pt" officeooo:rsid="000da617" officeooo:paragraph-rsid="001d2e59" style:font-size-asian="20pt" style:font-size-complex="20pt"/>
    </style:style>
    <style:style style:name="P53" style:family="paragraph" style:parent-style-name="Standard">
      <style:text-properties style:font-name="Lucida Console" fo:font-size="16pt" officeooo:rsid="00108b1a" officeooo:paragraph-rsid="00182340" style:font-size-asian="14pt" style:font-size-complex="16pt"/>
    </style:style>
    <style:style style:name="T1" style:family="text">
      <style:text-properties officeooo:rsid="00108b1a"/>
    </style:style>
    <style:style style:name="T2" style:family="text">
      <style:text-properties officeooo:rsid="0014576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8160" style:font-style-asian="italic" style:font-style-complex="italic"/>
    </style:style>
    <style:style style:name="T5" style:family="text">
      <style:text-properties fo:font-style="italic" officeooo:rsid="002b5d71" style:font-style-asian="italic" style:font-style-complex="italic"/>
    </style:style>
    <style:style style:name="T6" style:family="text">
      <style:text-properties fo:font-style="italic" officeooo:rsid="002cf78d" style:font-style-asian="italic" style:font-style-complex="italic"/>
    </style:style>
    <style:style style:name="T7" style:family="text">
      <style:text-properties officeooo:rsid="0019feb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b8160"/>
    </style:style>
    <style:style style:name="T10" style:family="text">
      <style:text-properties officeooo:rsid="001c96e0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1c96e0" style:font-size-asian="20pt" style:font-size-complex="20pt"/>
    </style:style>
    <style:style style:name="T13" style:family="text">
      <style:text-properties fo:font-size="20pt" officeooo:rsid="002d055a" style:font-size-asian="20pt" style:font-size-complex="20pt"/>
    </style:style>
    <style:style style:name="T14" style:family="text">
      <style:text-properties officeooo:rsid="001da9c6"/>
    </style:style>
    <style:style style:name="T15" style:family="text">
      <style:text-properties officeooo:rsid="00204c18"/>
    </style:style>
    <style:style style:name="T16" style:family="text">
      <style:text-properties officeooo:rsid="0022d9ee"/>
    </style:style>
    <style:style style:name="T17" style:family="text">
      <style:text-properties officeooo:rsid="0028e3cc"/>
    </style:style>
    <style:style style:name="T18" style:family="text">
      <style:text-properties officeooo:rsid="002b5d71"/>
    </style:style>
    <style:style style:name="T19" style:family="text">
      <style:text-properties fo:font-weight="normal" officeooo:rsid="0024a85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0"/>
      <text:p text:style-name="P9"><text:span text:style-name="T11">A</text:span><text:span text:style-name="T12">CQUISITIONS</text:span><text:span text:style-name="T11"> </text:span><text:span text:style-name="T12">ROMANS ADULTES</text:span><text:span text:style-name="T11"> <text:s text:c="2"/></text:span><text:span text:style-name="T13">(hiver 2022)</text:span></text:p>
      <text:p text:style-name="P3"/>
      <text:p text:style-name="P10">B<text:span text:style-name="T2">EREST</text:span> Anne. <text:s/><text:span text:style-name="T3">La carte postale</text:span></text:p>
      <text:p text:style-name="P10"/>
      <text:p text:style-name="P10">B<text:span text:style-name="T2">ERNARD</text:span> Michel. <text:s/><text:span text:style-name="T3">Les Bourgeois de Calais</text:span></text:p>
      <text:p text:style-name="P10"/>
      <text:p text:style-name="P10">D<text:span text:style-name="T2">ELACOURT</text:span> Grégoire. <text:s/><text:span text:style-name="T3">L’enfant Réparé</text:span></text:p>
      <text:p text:style-name="P10"/>
      <text:p text:style-name="P10">D<text:span text:style-name="T2">ONOGHUE</text:span> Emma. <text:s/><text:span text:style-name="T3">Le pavillon des combattantes</text:span></text:p>
      <text:p text:style-name="P10"/>
      <text:p text:style-name="P10">D<text:span text:style-name="T2">UPONT-MONOD</text:span> Clara. <text:s/><text:span text:style-name="T3">S’adapter</text:span> (Prix Fémina <text:span text:style-name="T7">et prix Goncourt des lycéens </text:span>2021)</text:p>
      <text:p text:style-name="P10"/>
      <text:p text:style-name="P24">FOENKINOS David. <text:span text:style-name="T3"><text:s/>Numéro deux</text:span></text:p>
      <text:p text:style-name="P10"/>
      <text:p text:style-name="P10">G<text:span text:style-name="T2">RIMALDI</text:span> Virginie. <text:s/><text:span text:style-name="T3">Les possibles</text:span></text:p>
      <text:p text:style-name="P10"/>
      <text:p text:style-name="P10">H<text:span text:style-name="T2">OWARD</text:span> Elizabeth Jane. <text:s/><text:span text:style-name="T3">Les Cazalet T.4</text:span></text:p>
      <text:p text:style-name="P10"/>
      <text:p text:style-name="P10">K<text:span text:style-name="T2">UMALI</text:span> Marjan. <text:s/><text:span text:style-name="T3">La librairie de Téhéran</text:span></text:p>
      <text:p text:style-name="P10"/>
      <text:p text:style-name="P10">L<text:span text:style-name="T2">APORTE</text:span> Gilles. <text:s/><text:span text:style-name="T3">Les silences de Julien</text:span></text:p>
      <text:p text:style-name="P10"/>
      <text:p text:style-name="P10">L<text:span text:style-name="T2">EDIG</text:span> Agnès. <text:s/><text:span text:style-name="T3">La toute petite reine</text:span></text:p>
      <text:p text:style-name="P10"/>
      <text:p text:style-name="P10">L<text:span text:style-name="T2">EGARDINIER</text:span> Gilles. <text:s/><text:span text:style-name="T3">Mardi soir 19h</text:span></text:p>
      <text:p text:style-name="P10"/>
      <text:p text:style-name="P10">N<text:span text:style-name="T2">OTHOMB</text:span> Amélie. <text:span text:style-name="T3"><text:s/></text:span><text:span text:style-name="T5">P</text:span><text:span text:style-name="T3">remier sang</text:span> (Prix Renaudot 2021)</text:p>
      <text:p text:style-name="P10"/>
      <text:p text:style-name="P10">M’BOUGGAR SARR Mohamed. <text:s/><text:span text:style-name="T3">La plus secrète mémoire</text:span> <text:span text:style-name="T3">des hommes </text:span>(Prix Goncourt 2021)</text:p>
      <text:p text:style-name="P10"/>
      <text:p text:style-name="P10">M<text:span text:style-name="T2">ONTERO</text:span> Rosa. <text:s/><text:span text:style-name="T3">La bonne chance</text:span></text:p>
      <text:p text:style-name="P10"/>
      <text:p text:style-name="P10">M<text:span text:style-name="T2">USSO</text:span> Guillaume. <text:s/><text:span text:style-name="T3">L’inconnue de la Seine</text:span></text:p>
      <text:p text:style-name="P25"><text:soft-page-break/></text:p>
      <text:p text:style-name="P24"><text:span text:style-name="T8">PETITMANGIN Laurent.</text:span><text:span text:style-name="T3"> <text:s/>Ainsi Berlin</text:span></text:p>
      <text:p text:style-name="P10"/>
      <text:p text:style-name="P10">R<text:span text:style-name="T2">UFIN</text:span> Jean-Christophe. <text:s/><text:span text:style-name="T3">Les flammes de Pierre</text:span></text:p>
      <text:p text:style-name="P10"/>
      <text:p text:style-name="P10">S<text:span text:style-name="T2">CHMITT</text:span> Eric-Emmanuel. <text:s/><text:span text:style-name="T3">La traversée des temps T.2</text:span></text:p>
      <text:p text:style-name="P25"/>
      <text:p text:style-name="P10">S<text:span text:style-name="T2">IGNOL</text:span> Christian . <text:s/><text:span text:style-name="T3">Là où vivent les hommes</text:span></text:p>
      <text:p text:style-name="P10"/>
      <text:p text:style-name="P10">S<text:span text:style-name="T2">ORRENTE</text:span> Isabelle. <text:s/><text:span text:style-name="T3">La femme et l’oiseau</text:span></text:p>
      <text:p text:style-name="P25"/>
      <text:p text:style-name="P24"><text:span text:style-name="T8">THUIL Karine</text:span><text:span text:style-name="T3">. <text:s/>La décision</text:span></text:p>
      <text:p text:style-name="P10"/>
      <text:p text:style-name="P10">V<text:span text:style-name="T2">ARGAS</text:span> L<text:span text:style-name="T2">LOSA</text:span> Mario. <text:s/><text:span text:style-name="T3">Temps sauvages</text:span></text:p>
      <text:p text:style-name="P10"/>
      <text:p text:style-name="P10">V<text:span text:style-name="T2">INGTRAS</text:span> Marie. <text:s/><text:span text:style-name="T3">Blizzard</text:span></text:p>
      <text:p text:style-name="P25"/>
      <text:p text:style-name="P22"><text:span text:style-name="T8">LES RESTAURANTS DU COEUR</text:span><text:span text:style-name="T3">. <text:s/>13 à table ! (2020)</text:span></text:p>
      <text:p text:style-name="P29"/>
      <text:p text:style-name="P22"><text:span text:style-name="T8">LES RESTAURANTS DU COEUR. <text:s/></text:span><text:span text:style-name="T3">13 à table ! (2021)</text:span></text:p>
      <text:p text:style-name="P10"/>
      <text:p text:style-name="P5"/>
      <text:p text:style-name="P34">ROMANS POLICIERS</text:p>
      <text:p text:style-name="P1"/>
      <text:p text:style-name="P12">C<text:span text:style-name="T2">HOWDURY</text:span> Ajay. <text:s/><text:span text:style-name="T3">Le serveur de Brick Lane</text:span></text:p>
      <text:p text:style-name="P12"/>
      <text:p text:style-name="P12">C<text:span text:style-name="T2">OBEN</text:span> Harlan. <text:s/><text:span text:style-name="T3">Gagner n’est pas jouer</text:span></text:p>
      <text:p text:style-name="P12"/>
      <text:p text:style-name="P12">C<text:span text:style-name="T2">ONNELLY</text:span> Michael. <text:s/><text:span text:style-name="T3">Incendie nocturne</text:span></text:p>
      <text:p text:style-name="P12"/>
      <text:p text:style-name="P12">F<text:span text:style-name="T2">OLLETT</text:span> Ken. <text:s/><text:span text:style-name="T3">Pour rien au monde</text:span></text:p>
      <text:p text:style-name="P12"/>
      <text:p text:style-name="P12">G<text:span text:style-name="T2">IEBEL</text:span> Karine. <text:s/><text:span text:style-name="T3">Glen Affric</text:span></text:p>
      <text:p text:style-name="P12"/>
      <text:p text:style-name="P12">G<text:span text:style-name="T2">RANGE</text:span> Jean-Christophe. <text:s/><text:span text:style-name="T3">Les promises</text:span></text:p>
      <text:p text:style-name="P12"/>
      <text:p text:style-name="P12">H<text:span text:style-name="T2">AWKINS</text:span> Paula. <text:s/><text:span text:style-name="T3">Celle qui brûle</text:span></text:p>
      <text:p text:style-name="P12"/>
      <text:p text:style-name="P12"><text:soft-page-break/>H<text:span text:style-name="T2">IGASHINO</text:span> Keigo. <text:s/><text:span text:style-name="T3">Le nouveau</text:span></text:p>
      <text:p text:style-name="P12"/>
      <text:p text:style-name="P12">K<text:span text:style-name="T2">EPLER</text:span> Lars. <text:s/><text:span text:style-name="T3">L’homme-miroir</text:span></text:p>
      <text:p text:style-name="P12"/>
      <text:p text:style-name="P12">L<text:span text:style-name="T2">OVENBRUCK</text:span> Henri. <text:s/><text:span text:style-name="T3">L’assassin de la rue Voltaire</text:span></text:p>
      <text:p text:style-name="P12"/>
      <text:p text:style-name="P12"/>
      <text:p text:style-name="P35"/>
      <text:p text:style-name="P35">BD ADULTE</text:p>
      <text:p text:style-name="P35"/>
      <text:p text:style-name="P13">B<text:span text:style-name="T2">LAIN</text:span> Christophe &amp; J<text:span text:style-name="T2">ANCOVICI</text:span> Jean-Marc.<text:span text:style-name="T3"> <text:s/>Le monde</text:span> <text:span text:style-name="T3">sans fin </text:span><text:span text:style-name="T6">(en commande)</text:span></text:p>
      <text:p text:style-name="P35"/>
      <text:p text:style-name="P13">D<text:span text:style-name="T2">AVODEAU</text:span> Etienne. <text:s/><text:span text:style-name="T3">Le droit du sol</text:span></text:p>
      <text:p text:style-name="P13"/>
      <text:p text:style-name="P7"/>
      <text:p text:style-name="P36"><text:span text:style-name="T1">ROMANS </text:span>JEUNESSE</text:p>
      <text:p text:style-name="P14"/>
      <text:p text:style-name="P15"><text:span text:style-name="T9">BOUTAVANT Marc. <text:s/></text:span><text:span text:style-name="T3">Chien Pourri aux Jeux Olympiques</text:span></text:p>
      <text:p text:style-name="P15"/>
      <text:p text:style-name="P16"><text:span text:style-name="T9">BOUTAVANT Marc. <text:s/></text:span><text:span text:style-name="T3">Chien Pourri et la poubelle à remonter le temps</text:span></text:p>
      <text:p text:style-name="P26"/>
      <text:p text:style-name="P17">DUPONT-BELRHALI Karine. <text:s/><text:span text:style-name="T3">La télécommande Anti-Dépêche-toi</text:span></text:p>
      <text:p text:style-name="P31"/>
      <text:p text:style-name="P23"><text:span text:style-name="T8">HASSAN Yaël</text:span><text:span text:style-name="T3">. <text:s/>Défi d’enfer</text:span></text:p>
      <text:p text:style-name="P17"/>
      <text:p text:style-name="P15"><text:span text:style-name="T9">MORGENSTERN SUSIE. <text:s/></text:span><text:span text:style-name="T3">Maître Joker</text:span></text:p>
      <text:p text:style-name="P27"/>
      <text:p text:style-name="P18"><text:span text:style-name="T8">MURAIL Marie-Aude</text:span><text:span text:style-name="T3">. <text:s/>L’espionne veut la vérité</text:span></text:p>
      <text:p text:style-name="P15"/>
      <text:p text:style-name="P15"><text:span text:style-name="T9">ROWLING J. K. <text:s/></text:span><text:span text:style-name="T3">Jack et la grande aventure du cochon de Noël</text:span></text:p>
      <text:p text:style-name="P27"/>
      <text:p text:style-name="P19"><text:span text:style-name="T10">VIDAL Séverine. <text:s/></text:span><text:span text:style-name="T3">On veut un chien!</text:span></text:p>
      <text:p text:style-name="P19"/>
      <text:p text:style-name="P15"><text:span text:style-name="T9">ZAGARRIGA Mimi. <text:s/></text:span><text:span text:style-name="T4">La fée Fifolette visite Paris</text:span></text:p>
      <text:p text:style-name="P53"><text:soft-page-break/></text:p>
      <text:p text:style-name="P2">BD JEUNESSE</text:p>
      <text:p text:style-name="P6"/>
      <text:p text:style-name="P15">Léonard T.51 </text:p>
      <text:p text:style-name="P15"/>
      <text:p text:style-name="P15">Titeuf T.17</text:p>
      <text:p text:style-name="P15"/>
      <text:p text:style-name="P15">Astérix et le griffon</text:p>
      <text:p text:style-name="P15"/>
      <text:p text:style-name="P15">109 rue des Soupirs T 1-2 et 3</text:p>
      <text:p text:style-name="P15"/>
      <text:p text:style-name="P15">Le chien de Max et Lili est mort.</text:p>
      <text:p text:style-name="P15"/>
      <text:p text:style-name="P15">Max et Lili ont volé des bonbons</text:p>
      <text:p text:style-name="P6"/>
      <text:p text:style-name="P6"/>
      <text:p text:style-name="P37">DOCUMENTAIRES JEUNESSE</text:p>
      <text:p text:style-name="P37"/>
      <text:p text:style-name="P20">Le Moyen âge en BD</text:p>
      <text:p text:style-name="P20"/>
      <text:p text:style-name="P21">La nature et les hommes en BD</text:p>
      <text:p text:style-name="P20"/>
      <text:p text:style-name="P20">Les planètes</text:p>
      <text:p text:style-name="P20"/>
      <text:p text:style-name="P21">Passion astronomie</text:p>
      <text:p text:style-name="P6"/>
      <text:p text:style-name="P4"/>
      <text:p text:style-name="P38">ALBUMS</text:p>
      <text:p text:style-name="P38"/>
      <text:p text:style-name="P18">BARTON Byron. <text:s/><text:span text:style-name="T3">Les trois ours</text:span></text:p>
      <text:p text:style-name="P28"/>
      <text:p text:style-name="P32">CAYLOU Véronique. <text:s/><text:span text:style-name="T3">Roule citrouille !</text:span></text:p>
      <text:p text:style-name="P30"/>
      <text:p text:style-name="P33">CHICHE Alain<text:span text:style-name="T3">. <text:s/>Le secret de la petite souris</text:span></text:p>
      <text:p text:style-name="P30"/>
      <text:p text:style-name="P32">CLEMENT Claire<text:span text:style-name="T3">. <text:s/>Lilipelle et le doudou perdu</text:span></text:p>
      <text:p text:style-name="P30"/>
      <text:p text:style-name="P32">GUIGUE Vincent<text:span text:style-name="T3">. <text:s/>Le dîner des mouches</text:span></text:p>
      <text:p text:style-name="P18"><text:soft-page-break/></text:p>
      <text:p text:style-name="P18">IWAMURA Kazuo. <text:s/><text:span text:style-name="T3">L’hiver de la famille Souris</text:span></text:p>
      <text:p text:style-name="P11"/>
      <text:p text:style-name="P18">IWAMURA Kazuo. <text:s/><text:span text:style-name="T3">Une nouvelle maison pour la <text:s/>famille Souris</text:span></text:p>
      <text:p text:style-name="P8"/>
      <text:p text:style-name="P18">IWAMURA Kazuo. <text:s/><text:span text:style-name="T3">Le pique-nique de la famille Souris</text:span></text:p>
      <text:p text:style-name="P28"/>
      <text:p text:style-name="P18"><text:span text:style-name="T8">MOORE Inga.</text:span><text:span text:style-name="T3"> <text:s/>Le bibliobus</text:span></text:p>
      <text:p text:style-name="P28"/>
      <text:p text:style-name="P30"><text:span text:style-name="T8">YAWEN Zheng</text:span>. <text:s/>Kiko et les animaux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15:37:09.835000000</meta:creation-date>
    <dc:date>2022-01-07T14:23:58.920000000</dc:date>
    <meta:editing-duration>PT1H44M30S</meta:editing-duration>
    <meta:editing-cycles>28</meta:editing-cycles>
    <meta:generator>LibreOffice/6.2.0.3$Windows_X86_64 LibreOffice_project/98c6a8a1c6c7b144ce3cc729e34964b47ce25d62</meta:generator>
    <meta:print-date>2021-11-12T16:25:06.867000000</meta:print-date>
    <meta:document-statistic meta:table-count="0" meta:image-count="0" meta:object-count="0" meta:page-count="5" meta:paragraph-count="74" meta:word-count="417" meta:character-count="2671" meta:non-whitespace-character-count="2267"/>
  </office:meta>
</office:document-meta>
</file>