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style:font-name="Lucida Sans" fo:font-size="20pt" officeooo:rsid="001aee24" officeooo:paragraph-rsid="001aee24" style:font-size-asian="17.5pt" style:font-size-complex="20pt"/>
    </style:style>
    <style:style style:name="P2" style:family="paragraph" style:parent-style-name="Standard">
      <style:text-properties style:font-name="Lucida Sans" fo:font-size="20pt" officeooo:rsid="001b24c6" officeooo:paragraph-rsid="001b24c6" style:font-size-asian="20pt" style:font-size-complex="20pt"/>
    </style:style>
    <style:style style:name="P3" style:family="paragraph" style:parent-style-name="Standard">
      <style:text-properties style:font-name="Lucida Sans" fo:font-size="20pt" officeooo:rsid="001c7258" officeooo:paragraph-rsid="001c7258" style:font-size-asian="20pt" style:font-size-complex="20pt"/>
    </style:style>
    <style:style style:name="P4" style:family="paragraph" style:parent-style-name="Standard">
      <style:text-properties style:font-name="Lucida Sans" fo:font-size="20pt" officeooo:rsid="001e6904" officeooo:paragraph-rsid="001e6904" style:font-size-asian="20pt" style:font-size-complex="20pt"/>
    </style:style>
    <style:style style:name="P5" style:family="paragraph" style:parent-style-name="Standard">
      <style:text-properties style:font-name="Lucida Sans" fo:font-size="20pt" officeooo:rsid="00203818" officeooo:paragraph-rsid="00203818" style:font-size-asian="20pt" style:font-size-complex="20pt"/>
    </style:style>
    <style:style style:name="P6" style:family="paragraph" style:parent-style-name="Standard">
      <style:text-properties style:font-name="Lucida Sans" fo:font-size="20pt" officeooo:rsid="00213c12" officeooo:paragraph-rsid="00213c12" style:font-size-asian="20pt" style:font-size-complex="20pt"/>
    </style:style>
    <style:style style:name="P7" style:family="paragraph" style:parent-style-name="Standard">
      <style:text-properties style:font-name="Lucida Sans" fo:font-size="15pt" officeooo:rsid="001aee24" officeooo:paragraph-rsid="001aee24" style:font-size-asian="13.1000003814697pt" style:font-size-complex="15pt"/>
    </style:style>
    <style:style style:name="P8" style:family="paragraph" style:parent-style-name="Standard">
      <style:text-properties style:font-name="Lucida Sans" fo:font-size="15pt" officeooo:rsid="001b24c6" officeooo:paragraph-rsid="001b24c6" style:font-size-asian="13.1000003814697pt" style:font-size-complex="15pt"/>
    </style:style>
    <style:style style:name="P9" style:family="paragraph" style:parent-style-name="Standard">
      <style:text-properties style:font-name="Lucida Sans" fo:font-size="15pt" officeooo:rsid="001c7258" officeooo:paragraph-rsid="001c7258" style:font-size-asian="13.1000003814697pt" style:font-size-complex="15pt"/>
    </style:style>
    <style:style style:name="P10" style:family="paragraph" style:parent-style-name="Standard">
      <style:text-properties style:font-name="Lucida Sans" fo:font-size="15pt" officeooo:rsid="001c7258" officeooo:paragraph-rsid="00232b21" style:font-size-asian="13.1000003814697pt" style:font-size-complex="15pt"/>
    </style:style>
    <style:style style:name="P11" style:family="paragraph" style:parent-style-name="Standard">
      <style:text-properties style:font-name="Lucida Sans" fo:font-size="15pt" officeooo:rsid="001e6904" officeooo:paragraph-rsid="001e6904" style:font-size-asian="13.1000003814697pt" style:font-size-complex="15pt"/>
    </style:style>
    <style:style style:name="P12" style:family="paragraph" style:parent-style-name="Standard">
      <style:text-properties style:font-name="Lucida Sans" fo:font-size="15pt" officeooo:rsid="00203818" officeooo:paragraph-rsid="00203818" style:font-size-asian="13.1000003814697pt" style:font-size-complex="15pt"/>
    </style:style>
    <style:style style:name="P13" style:family="paragraph" style:parent-style-name="Standard">
      <style:text-properties style:font-name="Lucida Sans" fo:font-size="15pt" officeooo:rsid="00213c12" officeooo:paragraph-rsid="00213c12" style:font-size-asian="13.1000003814697pt" style:font-size-complex="15pt"/>
    </style:style>
    <style:style style:name="P14" style:family="paragraph" style:parent-style-name="Standard">
      <style:text-properties style:font-name="Lucida Sans" fo:font-size="15pt" officeooo:rsid="0024f3bf" officeooo:paragraph-rsid="0024f3bf" style:font-size-asian="13.1000003814697pt" style:font-size-complex="15pt"/>
    </style:style>
    <style:style style:name="P15" style:family="paragraph" style:parent-style-name="Standard">
      <style:text-properties style:font-name="Lucida Sans" fo:font-size="15pt" fo:font-style="italic" officeooo:rsid="00203818" officeooo:paragraph-rsid="00203818" style:font-size-asian="13.1000003814697pt" style:font-style-asian="italic" style:font-size-complex="15pt" style:font-style-complex="italic"/>
    </style:style>
    <style:style style:name="P16" style:family="paragraph" style:parent-style-name="Standard">
      <style:text-properties style:font-name="Lucida Sans" fo:font-size="15pt" fo:font-style="italic" officeooo:rsid="00213c12" officeooo:paragraph-rsid="00213c12" style:font-size-asian="13.1000003814697pt" style:font-style-asian="italic" style:font-size-complex="15pt" style:font-style-complex="italic"/>
    </style:style>
    <style:style style:name="P17" style:family="paragraph" style:parent-style-name="Standard">
      <style:text-properties style:font-name="Lucida Sans" fo:font-size="26pt" officeooo:rsid="001aee24" officeooo:paragraph-rsid="001aee24" style:font-size-asian="26pt" style:font-size-complex="26pt"/>
    </style:style>
    <style:style style:name="P18" style:family="paragraph" style:parent-style-name="Standard">
      <style:text-properties style:font-name="Lucida Sans" fo:font-size="22pt" officeooo:rsid="001aee24" officeooo:paragraph-rsid="001aee24" style:font-size-asian="22pt" style:font-size-complex="22pt"/>
    </style:style>
    <style:style style:name="P19" style:family="paragraph" style:parent-style-name="Standard">
      <style:text-properties style:font-name="Lucida Sans" fo:font-size="22pt" officeooo:rsid="001b24c6" officeooo:paragraph-rsid="001b24c6" style:font-size-asian="22pt" style:font-size-complex="22pt"/>
    </style:style>
    <style:style style:name="P20" style:family="paragraph" style:parent-style-name="Standard">
      <style:text-properties style:font-name="Lucida Sans" fo:font-size="15pt" fo:font-style="italic" officeooo:rsid="001aee24" officeooo:paragraph-rsid="001aee24" style:font-size-asian="13.1000003814697pt" style:font-style-asian="italic" style:font-size-complex="15pt" style:font-style-complex="italic"/>
    </style:style>
    <style:style style:name="P21" style:family="paragraph" style:parent-style-name="Standard">
      <style:text-properties style:font-name="Lucida Sans" fo:font-size="15pt" fo:font-style="italic" officeooo:rsid="001c7258" officeooo:paragraph-rsid="00232b21" style:font-size-asian="13.1000003814697pt" style:font-style-asian="italic" style:font-size-complex="15pt" style:font-style-complex="italic"/>
    </style:style>
    <style:style style:name="P22" style:family="paragraph" style:parent-style-name="Standard">
      <style:text-properties style:font-name="Lucida Sans" fo:font-size="15pt" officeooo:rsid="00203818" officeooo:paragraph-rsid="002784de" style:font-size-asian="13.1000003814697pt" style:font-size-complex="15pt"/>
    </style:style>
    <style:style style:name="P23" style:family="paragraph" style:parent-style-name="Standard">
      <style:text-properties style:font-name="Lucida Sans" fo:font-size="15pt" officeooo:rsid="00203818" officeooo:paragraph-rsid="00203818" style:font-size-asian="13.1000003814697pt" style:font-size-complex="15pt"/>
    </style:style>
    <style:style style:name="P24" style:family="paragraph" style:parent-style-name="Standard">
      <style:text-properties style:font-name="Lucida Sans" fo:font-size="15pt" officeooo:rsid="002784de" officeooo:paragraph-rsid="002784de" style:font-size-asian="13.1000003814697pt" style:font-size-complex="15pt"/>
    </style:style>
    <style:style style:name="T1" style:family="text">
      <style:text-properties officeooo:rsid="001eea83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232f22" style:font-style-asian="italic" style:font-style-complex="italic"/>
    </style:style>
    <style:style style:name="T4" style:family="text">
      <style:text-properties fo:font-style="italic" officeooo:rsid="00232b21" style:font-style-asian="italic" style:font-style-complex="italic"/>
    </style:style>
    <style:style style:name="T5" style:family="text">
      <style:text-properties fo:font-style="italic" officeooo:rsid="002784de" style:font-style-asian="italic" style:font-style-complex="italic"/>
    </style:style>
    <style:style style:name="T6" style:family="text">
      <style:text-properties officeooo:rsid="002480bc"/>
    </style:style>
    <style:style style:name="T7" style:family="text">
      <style:text-properties fo:font-style="normal" style:font-style-asian="normal" style:font-style-complex="normal"/>
    </style:style>
    <style:style style:name="T8" style:family="text">
      <style:text-properties officeooo:rsid="002784de"/>
    </style:style>
    <style:style style:name="T9" style:family="text">
      <style:text-properties officeooo:rsid="0027b4c9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CQUISITIONS <text:span text:style-name="T9">JUILLET </text:span>2024</text:p>
      <text:p text:style-name="P1"/>
      <text:p text:style-name="P18">Romans <text:span text:style-name="T1">adultes</text:span></text:p>
      <text:p text:style-name="P7"/>
      <text:p text:style-name="P7">ANTELL Anne-Christin. <text:s text:c="2"/><text:span text:style-name="T2">Trois femmes de la Baltique. T.01 Jenny</text:span></text:p>
      <text:p text:style-name="P7"/>
      <text:p text:style-name="P7">ARENZ Ewald. <text:s/><text:span text:style-name="T2"><text:s/>L’été où tout a commencé</text:span></text:p>
      <text:p text:style-name="P7"/>
      <text:p text:style-name="P7">BOISSARD Isabelle. <text:s text:c="2"/><text:span text:style-name="T2">Camille va aux anniversaires</text:span></text:p>
      <text:p text:style-name="P7"/>
      <text:p text:style-name="P7">CHEVALIER Tracy. <text:s text:c="2"/><text:span text:style-name="T2">La fileuse de verre</text:span></text:p>
      <text:p text:style-name="P20"/>
      <text:p text:style-name="P14"><text:span text:style-name="T7">DECLERCQ Carole. </text:span><text:span text:style-name="T2"><text:s/>Les heures sauvages (La saga des désobéissantes T.04)</text:span></text:p>
      <text:p text:style-name="P7"/>
      <text:p text:style-name="P7">GRIMALDI Virginie. <text:s/><text:span text:style-name="T2"><text:s/>Plus grand que le ciel</text:span></text:p>
      <text:p text:style-name="P7"/>
      <text:p text:style-name="P7">SCHMITT Eric-Emmanuel. <text:s text:c="2"/><text:span text:style-name="T2">La lumière du bonheur </text:span></text:p>
      <text:p text:style-name="P7"/>
      <text:p text:style-name="P7"/>
      <text:p text:style-name="P19">Romans policiers</text:p>
      <text:p text:style-name="P19"/>
      <text:p text:style-name="P8">FOUASSIER Eric. <text:s text:c="2"/><text:span text:style-name="T2">Le chant maléfique</text:span></text:p>
      <text:p text:style-name="P8"/>
      <text:p text:style-name="P8">GALBRAITH Robert. <text:s text:c="2"/><text:span text:style-name="T2">Sang d’encre</text:span></text:p>
      <text:p text:style-name="P8"/>
      <text:p text:style-name="P8">LONGO Davide. <text:s/><text:span text:style-name="T2">Les jeunes fauves</text:span></text:p>
      <text:p text:style-name="P8"/>
      <text:p text:style-name="P8">MERCIER Eric. <text:s text:c="2"/><text:span text:style-name="T2">Le secret de Van Gogh</text:span></text:p>
      <text:p text:style-name="P8"/>
      <text:p text:style-name="P8">THILLIEZ Franck. <text:span text:style-name="T2"><text:s/>Norferville</text:span></text:p>
      <text:p text:style-name="P8"/>
      <text:p text:style-name="P8"/>
      <text:p text:style-name="P2">Science fiction</text:p>
      <text:p text:style-name="P2"/>
      <text:p text:style-name="P8">LIU Cixin. <text:s/><text:span text:style-name="T2">Le problème à trois corps </text:span><text:span text:style-name="T3">01</text:span></text:p>
      <text:p text:style-name="P8"/>
      <text:p text:style-name="P8">LIU Cixin. <text:s/><text:span text:style-name="T2">La forêt sombre </text:span><text:span text:style-name="T3">02</text:span></text:p>
      <text:p text:style-name="P8"><text:soft-page-break/></text:p>
      <text:p text:style-name="P8">LIU Cixin. <text:s text:c="2"/><text:span text:style-name="T2">La mort immortelle </text:span><text:span text:style-name="T3">03</text:span></text:p>
      <text:p text:style-name="P8"/>
      <text:p text:style-name="P8">LOUBIERE Sophie. <text:s/><text:span text:style-name="T2">Obsolète</text:span></text:p>
      <text:p text:style-name="P8"/>
      <text:p text:style-name="P8"/>
      <text:p text:style-name="P3">Documentaires adultes</text:p>
      <text:p text:style-name="P3"/>
      <text:p text:style-name="P10">LETERREUX Frédéric &amp; VEILLE Frédéric. <text:span text:style-name="T2"><text:s/>Le Débarquement. Petites his</text:span><text:span text:style-name="T4">t</text:span><text:span text:style-name="T2">oires insolites et secrètes</text:span></text:p>
      <text:p text:style-name="P21"/>
      <text:p text:style-name="P14"><text:span text:style-name="T7">WIEVIORKA Olivier &amp; ALLARD Cyriac.</text:span><text:span text:style-name="T2"> Le Débarquement. Son histoire par l’infographie</text:span></text:p>
      <text:p text:style-name="P9"/>
      <text:p text:style-name="P8"/>
      <text:p text:style-name="P3">BD adulte</text:p>
      <text:p text:style-name="P3"/>
      <text:p text:style-name="P9">JANCOVICI Jean-Marc. <text:span text:style-name="T2">Le monde sans fin</text:span></text:p>
      <text:p text:style-name="P9"/>
      <text:p text:style-name="P9">LARCENET Manu. <text:s text:c="2"/><text:span text:style-name="T2">La route</text:span></text:p>
      <text:p text:style-name="P9"/>
      <text:p text:style-name="P9"/>
      <text:p text:style-name="P4">Documentaires enfants</text:p>
      <text:p text:style-name="P11"/>
      <text:p text:style-name="P11">BULOT Jean. <text:s/><text:span text:style-name="T2">La Libération, chronologie et récits</text:span></text:p>
      <text:p text:style-name="P11"/>
      <text:p text:style-name="P11">DUFAU Guillaume. <text:s/><text:span text:style-name="T2">Skate</text:span></text:p>
      <text:p text:style-name="P11"/>
      <text:p text:style-name="P11">GUERIN Serge. <text:s/><text:span text:style-name="T2"><text:s/>Copain des sport</text:span></text:p>
      <text:p text:style-name="P11"/>
      <text:p text:style-name="P11">PEIRON Denis. <text:s/><text:span text:style-name="T2">Copain du journalisme</text:span></text:p>
      <text:p text:style-name="P11"/>
      <text:p text:style-name="P11">ROUCHE Jérémy. <text:s/><text:span text:style-name="T2">J’apprends le tennis de table</text:span></text:p>
      <text:p text:style-name="P11"/>
      <text:p text:style-name="P11">SCUDIERO Stéphanie. <text:s/><text:span text:style-name="T2">Histoire des rois et des reines de France</text:span></text:p>
      <text:p text:style-name="P11"/>
      <text:p text:style-name="P11"/>
      <text:p text:style-name="P5"/>
      <text:p text:style-name="P5"><text:soft-page-break/>Albums enfants</text:p>
      <text:p text:style-name="P5"/>
      <text:p text:style-name="P22"><text:span text:style-name="T8">BABA Noboru. <text:s/></text:span><text:span text:style-name="T5"><text:s/>Onze chatons et un drôle de chaton</text:span></text:p>
      <text:p text:style-name="P22"/>
      <text:p text:style-name="P22">HUTCHINS Maggie. <text:s/><text:span text:style-name="T2">La meilleure des écoles</text:span></text:p>
      <text:p text:style-name="P15"/>
      <text:p text:style-name="P12">HUTCHINS Maggie. <text:s/><text:span text:style-name="T2">Le meilleur des anniversaires</text:span></text:p>
      <text:p text:style-name="P11"/>
      <text:p text:style-name="P12">HUTCHINS Maggie. <text:s/><text:span text:style-name="T2">Les meilleures des vacances</text:span></text:p>
      <text:p text:style-name="P12"/>
      <text:p text:style-name="P12">QUATROMME France. <text:s text:c="2"/><text:span text:style-name="T2">Le roi qui voulait décrocher la lune</text:span></text:p>
      <text:p text:style-name="P12"/>
      <text:p text:style-name="P24">SERRES Alain. <text:s/><text:span text:style-name="T2">Le livre qui parlait toutes les langues</text:span></text:p>
      <text:p text:style-name="P24"><text:span text:style-name="T2"/></text:p>
      <text:p text:style-name="P12"/>
      <text:p text:style-name="P6">Romans enfants</text:p>
      <text:p text:style-name="P6"/>
      <text:p text:style-name="P13">BRAVI Soledad. <text:s/><text:span text:style-name="T2">Gabi sur son skate</text:span></text:p>
      <text:p text:style-name="P13"/>
      <text:p text:style-name="P13">RIDDELL Chris. <text:s/><text:span text:style-name="T2">Lili Goth et la souris fantôme</text:span></text:p>
      <text:p text:style-name="P13"/>
      <text:p text:style-name="P13">RIGAL-GOULARD Sophie. <text:s/><text:span text:style-name="T2">365 jours pour devenir des champions</text:span></text:p>
      <text:p text:style-name="P13"/>
      <text:p text:style-name="P13">RIGAL-GOULARD Sophie. <text:span text:style-name="T2"><text:s/>Les mondes de Martin</text:span></text:p>
      <text:p text:style-name="P9"/>
      <text:p text:style-name="P9"/>
      <text:p text:style-name="P6">BD enfants</text:p>
      <text:p text:style-name="P6"/>
      <text:p text:style-name="P13">CHAMBLAIN Joris. <text:s text:c="2"/><text:span text:style-name="T2">Les carnets de Cerise et Valentin</text:span></text:p>
      <text:p text:style-name="P13"/>
      <text:p text:style-name="P13">DUTTO.<text:span text:style-name="T2"> Les P’tits diables T.35</text:span></text:p>
      <text:p text:style-name="P13"/>
      <text:p text:style-name="P13">GODI &amp; ZIDROU. <text:s/><text:span text:style-name="T2">Ducobu en vert et contre tous !</text:span></text:p>
      <text:p text:style-name="P13"/>
      <text:p text:style-name="P13">MIDAM. <text:s/><text:span text:style-name="T2">Kid Paddle T.19</text:span></text:p>
      <text:p text:style-name="P13"/>
      <text:p text:style-name="P13">Mr TAN. <text:span text:style-name="T2"><text:s/>109 rue des soupirs T.05</text:span></text:p>
      <text:p text:style-name="P13"/>
      <text:p text:style-name="P13">TRONDHEIM Lewis. <text:s/><text:span text:style-name="T2">Aurore et l’orc T.01 &amp; 02</text:span></text:p>
      <text:p text:style-name="P6"><text:soft-page-break/></text:p>
      <text:p text:style-name="P6">Mangas enfants</text:p>
      <text:p text:style-name="P13"/>
      <text:p text:style-name="P13"><text:span text:style-name="T6">SONODA Yuri</text:span> <text:span text:style-name="T2"><text:s/>Chats des rues T. 01, 02, 03 et 04</text:span></text:p>
      <text:p text:style-name="P16"/>
      <text:p text:style-name="P9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13T13:48:15.351000000</meta:creation-date>
    <dc:date>2024-07-05T15:40:19.759000000</dc:date>
    <meta:editing-duration>PT48M</meta:editing-duration>
    <meta:editing-cycles>14</meta:editing-cycles>
    <meta:generator>LibreOffice/6.2.0.3$Windows_X86_64 LibreOffice_project/98c6a8a1c6c7b144ce3cc729e34964b47ce25d62</meta:generator>
    <meta:document-statistic meta:table-count="0" meta:image-count="0" meta:object-count="0" meta:page-count="4" meta:paragraph-count="54" meta:word-count="317" meta:character-count="2055" meta:non-whitespace-character-count="1736"/>
  </office:meta>
</office:document-meta>
</file>