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Fax" fo:font-size="32pt" officeooo:rsid="0019a65d" officeooo:paragraph-rsid="0019a65d" style:font-size-asian="32pt" style:font-size-complex="32pt"/>
    </style:style>
    <style:style style:name="P2" style:family="paragraph" style:parent-style-name="Standard">
      <style:text-properties style:font-name="Lucida Fax" fo:font-size="13pt" officeooo:rsid="0019a65d" officeooo:paragraph-rsid="0019a65d" style:font-size-asian="11.3500003814697pt" style:font-size-complex="13pt"/>
    </style:style>
    <style:style style:name="P3" style:family="paragraph" style:parent-style-name="Standard">
      <style:text-properties style:font-name="Lucida Fax" fo:font-size="13pt" officeooo:rsid="0019a65d" officeooo:paragraph-rsid="002a8140" style:font-size-asian="11.3500003814697pt" style:font-size-complex="13pt"/>
    </style:style>
    <style:style style:name="P4" style:family="paragraph" style:parent-style-name="Standard">
      <style:text-properties style:font-name="Lucida Fax" fo:font-size="13pt" officeooo:rsid="0019e3e4" officeooo:paragraph-rsid="0019e3e4" style:font-size-asian="11.3500003814697pt" style:font-size-complex="13pt"/>
    </style:style>
    <style:style style:name="P5" style:family="paragraph" style:parent-style-name="Standard">
      <style:text-properties style:font-name="Lucida Fax" fo:font-size="13pt" officeooo:rsid="001a4392" officeooo:paragraph-rsid="001a4392" style:font-size-asian="11.3500003814697pt" style:font-size-complex="13pt"/>
    </style:style>
    <style:style style:name="P6" style:family="paragraph" style:parent-style-name="Standard">
      <style:text-properties style:font-name="Lucida Fax" fo:font-size="13pt" officeooo:rsid="001ab0f2" officeooo:paragraph-rsid="001ab0f2" style:font-size-asian="11.3500003814697pt" style:font-size-complex="13pt"/>
    </style:style>
    <style:style style:name="P7" style:family="paragraph" style:parent-style-name="Standard">
      <style:text-properties style:font-name="Lucida Fax" fo:font-size="13pt" officeooo:rsid="001ab0f2" officeooo:paragraph-rsid="001a4392" style:font-size-asian="11.3500003814697pt" style:font-size-complex="13pt"/>
    </style:style>
    <style:style style:name="P8" style:family="paragraph" style:parent-style-name="Standard">
      <style:text-properties style:font-name="Lucida Fax" fo:font-size="13pt" officeooo:rsid="001caedf" officeooo:paragraph-rsid="001caedf" style:font-size-asian="11.3500003814697pt" style:font-size-complex="13pt"/>
    </style:style>
    <style:style style:name="P9" style:family="paragraph" style:parent-style-name="Standard">
      <style:text-properties style:font-name="Lucida Fax" fo:font-size="13pt" officeooo:rsid="001de81c" officeooo:paragraph-rsid="001de81c" style:font-size-asian="11.3500003814697pt" style:font-size-complex="13pt"/>
    </style:style>
    <style:style style:name="P10" style:family="paragraph" style:parent-style-name="Standard">
      <style:text-properties style:font-name="Lucida Fax" fo:font-size="13pt" officeooo:rsid="001de81c" officeooo:paragraph-rsid="001f0a95" style:font-size-asian="11.3500003814697pt" style:font-size-complex="13pt"/>
    </style:style>
    <style:style style:name="P11" style:family="paragraph" style:parent-style-name="Standard">
      <style:text-properties style:font-name="Lucida Fax" fo:font-size="13pt" officeooo:rsid="001f0a95" officeooo:paragraph-rsid="001f0a95" style:font-size-asian="11.3500003814697pt" style:font-size-complex="13pt"/>
    </style:style>
    <style:style style:name="P12" style:family="paragraph" style:parent-style-name="Standard">
      <style:text-properties style:font-name="Lucida Fax" fo:font-size="13pt" officeooo:rsid="001f0a95" officeooo:paragraph-rsid="00209d6b" style:font-size-asian="11.3500003814697pt" style:font-size-complex="13pt"/>
    </style:style>
    <style:style style:name="P13" style:family="paragraph" style:parent-style-name="Standard">
      <style:text-properties style:font-name="Lucida Fax" fo:font-size="13pt" officeooo:rsid="00209d6b" officeooo:paragraph-rsid="00209d6b" style:font-size-asian="11.3500003814697pt" style:font-size-complex="13pt"/>
    </style:style>
    <style:style style:name="P14" style:family="paragraph" style:parent-style-name="Standard">
      <style:text-properties style:font-name="Lucida Fax" fo:font-size="13pt" officeooo:rsid="0021905f" officeooo:paragraph-rsid="0021905f" style:font-size-asian="11.3500003814697pt" style:font-size-complex="13pt"/>
    </style:style>
    <style:style style:name="P15" style:family="paragraph" style:parent-style-name="Standard">
      <style:text-properties style:font-name="Lucida Fax" fo:font-size="13pt" officeooo:rsid="0025202d" officeooo:paragraph-rsid="0025202d" style:font-size-asian="11.3500003814697pt" style:font-size-complex="13pt"/>
    </style:style>
    <style:style style:name="P16" style:family="paragraph" style:parent-style-name="Standard">
      <style:text-properties style:font-name="Lucida Fax" fo:font-size="13pt" officeooo:rsid="002827af" officeooo:paragraph-rsid="002827af" style:font-size-asian="11.3500003814697pt" style:font-size-complex="13pt"/>
    </style:style>
    <style:style style:name="P17" style:family="paragraph" style:parent-style-name="Standard">
      <style:text-properties style:font-name="Lucida Fax" fo:font-size="13pt" officeooo:rsid="002a8140" officeooo:paragraph-rsid="002a8140" style:font-size-asian="11.3500003814697pt" style:font-size-complex="13pt"/>
    </style:style>
    <style:style style:name="P18" style:family="paragraph" style:parent-style-name="Standard">
      <style:text-properties style:font-name="Lucida Fax" fo:font-size="13pt" officeooo:rsid="002a8140" officeooo:paragraph-rsid="002fcb5a" style:font-size-asian="11.3500003814697pt" style:font-size-complex="13pt"/>
    </style:style>
    <style:style style:name="P19" style:family="paragraph" style:parent-style-name="Standard">
      <style:text-properties style:font-name="Lucida Fax" fo:font-size="13pt" officeooo:rsid="002c598d" officeooo:paragraph-rsid="002c598d" style:font-size-asian="11.3500003814697pt" style:font-size-complex="13pt"/>
    </style:style>
    <style:style style:name="P20" style:family="paragraph" style:parent-style-name="Standard">
      <style:text-properties style:font-name="Lucida Fax" fo:font-size="13pt" officeooo:rsid="00298235" officeooo:paragraph-rsid="00298235" style:font-size-asian="11.3500003814697pt" style:font-size-complex="13pt"/>
    </style:style>
    <style:style style:name="P21" style:family="paragraph" style:parent-style-name="Standard">
      <style:text-properties style:font-name="Lucida Fax" fo:font-size="13pt" officeooo:rsid="002d550b" officeooo:paragraph-rsid="002d550b" style:font-size-asian="11.3500003814697pt" style:font-size-complex="13pt"/>
    </style:style>
    <style:style style:name="P22" style:family="paragraph" style:parent-style-name="Standard">
      <style:text-properties style:font-name="Lucida Fax" fo:font-size="13pt" fo:font-style="italic" officeooo:rsid="0019a65d" officeooo:paragraph-rsid="0019a65d" style:font-size-asian="11.3500003814697pt" style:font-style-asian="italic" style:font-size-complex="13pt" style:font-style-complex="italic"/>
    </style:style>
    <style:style style:name="P23" style:family="paragraph" style:parent-style-name="Standard">
      <style:text-properties style:font-name="Lucida Fax" fo:font-size="13pt" fo:font-style="italic" officeooo:rsid="0019a65d" officeooo:paragraph-rsid="002a8140" style:font-size-asian="11.3500003814697pt" style:font-style-asian="italic" style:font-size-complex="13pt" style:font-style-complex="italic"/>
    </style:style>
    <style:style style:name="P24" style:family="paragraph" style:parent-style-name="Standard">
      <style:text-properties style:font-name="Lucida Fax" fo:font-size="13pt" fo:font-style="italic" officeooo:rsid="0019e3e4" officeooo:paragraph-rsid="0019e3e4" style:font-size-asian="11.3500003814697pt" style:font-style-asian="italic" style:font-size-complex="13pt" style:font-style-complex="italic"/>
    </style:style>
    <style:style style:name="P25" style:family="paragraph" style:parent-style-name="Standard">
      <style:text-properties style:font-name="Lucida Fax" fo:font-size="13pt" fo:font-style="italic" officeooo:rsid="002a8140" officeooo:paragraph-rsid="002fcb5a" style:font-size-asian="11.3500003814697pt" style:font-style-asian="italic" style:font-size-complex="13pt" style:font-style-complex="italic"/>
    </style:style>
    <style:style style:name="P26" style:family="paragraph" style:parent-style-name="Standard">
      <style:text-properties style:font-name="Lucida Fax" fo:font-size="20pt" officeooo:rsid="0019e3e4" officeooo:paragraph-rsid="0019e3e4" style:font-size-asian="20pt" style:font-size-complex="20pt"/>
    </style:style>
    <style:style style:name="P27" style:family="paragraph" style:parent-style-name="Standard">
      <style:text-properties style:font-name="Lucida Fax" fo:font-size="20pt" officeooo:rsid="001a4392" officeooo:paragraph-rsid="001a4392" style:font-size-asian="20pt" style:font-size-complex="20pt"/>
    </style:style>
    <style:style style:name="P28" style:family="paragraph" style:parent-style-name="Standard">
      <style:text-properties style:font-name="Lucida Fax" fo:font-size="20pt" officeooo:rsid="001caedf" officeooo:paragraph-rsid="001caedf" style:font-size-asian="20pt" style:font-size-complex="20pt"/>
    </style:style>
    <style:style style:name="P29" style:family="paragraph" style:parent-style-name="Standard">
      <style:text-properties style:font-name="Lucida Fax" fo:font-size="20pt" officeooo:rsid="001de81c" officeooo:paragraph-rsid="001de81c" style:font-size-asian="20pt" style:font-size-complex="20pt"/>
    </style:style>
    <style:style style:name="P30" style:family="paragraph" style:parent-style-name="Standard">
      <style:text-properties style:font-name="Lucida Fax" fo:font-size="20pt" officeooo:rsid="001f0a95" officeooo:paragraph-rsid="001f0a95" style:font-size-asian="20pt" style:font-size-complex="20pt"/>
    </style:style>
    <style:style style:name="P31" style:family="paragraph" style:parent-style-name="Standard">
      <style:text-properties style:font-name="Lucida Fax" fo:font-size="20pt" officeooo:rsid="0025202d" officeooo:paragraph-rsid="0025202d" style:font-size-asian="20pt" style:font-size-complex="20pt"/>
    </style:style>
    <style:style style:name="P32" style:family="paragraph" style:parent-style-name="Standard">
      <style:text-properties style:font-name="Lucida Fax" fo:font-size="20pt" officeooo:rsid="002827af" officeooo:paragraph-rsid="002827af" style:font-size-asian="20pt" style:font-size-complex="20pt"/>
    </style:style>
    <style:style style:name="P33" style:family="paragraph" style:parent-style-name="Standard">
      <style:text-properties style:font-name="Lucida Fax" fo:font-size="13pt" officeooo:rsid="001a4392" officeooo:paragraph-rsid="001a4392" style:font-size-asian="11.3500003814697pt" style:font-size-complex="13pt"/>
    </style:style>
    <style:style style:name="P34" style:family="paragraph" style:parent-style-name="Standard">
      <style:text-properties style:font-name="Lucida Fax" fo:font-size="13pt" officeooo:rsid="0033215f" officeooo:paragraph-rsid="0033215f" style:font-size-asian="11.3500003814697pt" style:font-size-complex="13pt"/>
    </style:style>
    <style:style style:name="P35" style:family="paragraph" style:parent-style-name="Standard">
      <style:text-properties style:font-name="Lucida Fax" fo:font-size="13pt" officeooo:rsid="002c598d" officeooo:paragraph-rsid="002c598d" style:font-size-asian="11.3500003814697pt" style:font-size-complex="13pt"/>
    </style:style>
    <style:style style:name="P36" style:family="paragraph" style:parent-style-name="Standard">
      <style:text-properties style:font-name="Lucida Fax" fo:font-size="13pt" officeooo:rsid="0021905f" officeooo:paragraph-rsid="0021905f" style:font-size-asian="11.3500003814697pt" style:font-size-complex="13pt"/>
    </style:style>
    <style:style style:name="P37" style:family="paragraph" style:parent-style-name="Standard">
      <style:text-properties style:font-name="Lucida Fax" fo:font-size="13pt" officeooo:rsid="0019a65d" officeooo:paragraph-rsid="0019a65d" style:font-size-asian="11.3500003814697pt" style:font-size-complex="13pt"/>
    </style:style>
    <style:style style:name="P38" style:family="paragraph" style:parent-style-name="Standard">
      <style:text-properties style:font-name="Lucida Fax" fo:font-size="20pt" officeooo:rsid="0019e3e4" officeooo:paragraph-rsid="0019a65d" style:font-size-asian="20pt" style:font-size-complex="20pt"/>
    </style:style>
    <style:style style:name="P39" style:family="paragraph" style:parent-style-name="Standard">
      <style:text-properties style:font-name="Lucida Fax" fo:font-size="20pt" officeooo:rsid="001de81c" officeooo:paragraph-rsid="0019a65d" style:font-size-asian="20pt" style:font-size-complex="20pt"/>
    </style:style>
    <style:style style:name="T1" style:family="text">
      <style:text-properties officeooo:rsid="001de81c"/>
    </style:style>
    <style:style style:name="T2" style:family="text">
      <style:text-properties officeooo:rsid="0023e00a"/>
    </style:style>
    <style:style style:name="T3" style:family="text">
      <style:text-properties officeooo:rsid="0025202d"/>
    </style:style>
    <style:style style:name="T4" style:family="text">
      <style:text-properties officeooo:rsid="002827a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ddd8c" style:font-style-asian="italic" style:font-style-complex="italic"/>
    </style:style>
    <style:style style:name="T7" style:family="text">
      <style:text-properties fo:font-style="italic" officeooo:rsid="001ab0f2" style:font-style-asian="italic" style:font-style-complex="italic"/>
    </style:style>
    <style:style style:name="T8" style:family="text">
      <style:text-properties fo:font-style="italic" officeooo:rsid="001de81c" style:font-style-asian="italic" style:font-style-complex="italic"/>
    </style:style>
    <style:style style:name="T9" style:family="text">
      <style:text-properties fo:font-style="italic" officeooo:rsid="00318d91" style:font-style-asian="italic" style:font-style-complex="italic"/>
    </style:style>
    <style:style style:name="T10" style:family="text">
      <style:text-properties officeooo:rsid="002fcb5a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1ab0f2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QUISITIONS ETE 2023</text:p>
      <text:p text:style-name="P2"/>
      <text:p text:style-name="P26">ROMANS ADULTES</text:p>
      <text:p text:style-name="P2"/>
      <text:p text:style-name="P2">AGUS Milena. <text:span text:style-name="T5">Une saison douce</text:span></text:p>
      <text:p text:style-name="P2"/>
      <text:p text:style-name="P17">AOYANA Michiko. <text:span text:style-name="T5">Un jeudi saveur chocolat</text:span></text:p>
      <text:p text:style-name="P22"/>
      <text:p text:style-name="P2">ARENZ Ewald. <text:span text:style-name="T5">Le parfum des poires anciennes</text:span></text:p>
      <text:p text:style-name="P2"/>
      <text:p text:style-name="P2">ASSOULINE Pierre. <text:span text:style-name="T5">Le nageur</text:span></text:p>
      <text:p text:style-name="P2"/>
      <text:p text:style-name="P2">CABANES Jean-Pierre. <text:span text:style-name="T5">L’annonce faite à Goering</text:span></text:p>
      <text:p text:style-name="P2"/>
      <text:p text:style-name="P2">CHAREL Marie. <text:span text:style-name="T5">Les mangeurs de nuit</text:span></text:p>
      <text:p text:style-name="P2"/>
      <text:p text:style-name="P2">DELFINO Jean-Paul. <text:span text:style-name="T5">Guyanes</text:span></text:p>
      <text:p text:style-name="P22"/>
      <text:p text:style-name="P18"><text:span text:style-name="T10">D</text:span>ONAGLIA Frédéric. <text:s text:c="2"/><text:span text:style-name="T5">Le temps des convoitises</text:span></text:p>
      <text:p text:style-name="P18"/>
      <text:p text:style-name="P18"><text:span text:style-name="T10">D</text:span>ONAGLIA Frédéric.<text:span text:style-name="T5"> Les princes de la vallée</text:span></text:p>
      <text:p text:style-name="P25"/>
      <text:p text:style-name="P2">GELY Cyril. <text:span text:style-name="T5">La forêt aux violons</text:span></text:p>
      <text:p text:style-name="P2"/>
      <text:p text:style-name="P2">GRIMALDI Virginie. <text:span text:style-name="T5">Une belle vie</text:span></text:p>
      <text:p text:style-name="P2"/>
      <text:p text:style-name="P2">LEE Min Jin.<text:span text:style-name="T5"> La famille Han</text:span></text:p>
      <text:p text:style-name="P2"/>
      <text:p text:style-name="P2">MORTON Kate. <text:span text:style-name="T5">Les ombres d’Adélaïde Hills</text:span></text:p>
      <text:p text:style-name="P2"/>
      <text:p text:style-name="P8">PANCOL Catherine. <text:s/><text:span text:style-name="T5">La mariée portait des bottes jaunes</text:span></text:p>
      <text:p text:style-name="P2"/>
      <text:p text:style-name="P4">PICOULT Jodie.<text:span text:style-name="T5"> J’aimerais tant que tu sois là.</text:span></text:p>
      <text:p text:style-name="P2"/>
      <text:p text:style-name="P2">RYAN Jennifer. <text:span text:style-name="T5">Les secrets des dames de Shilling Lane</text:span></text:p>
      <text:p text:style-name="P23"/>
      <text:p text:style-name="P3">TASSEL Fabrice. <text:span text:style-name="T5">On dirait des hommes</text:span></text:p>
      <text:p text:style-name="P23"/>
      <text:p text:style-name="P17">TEMPLIER Luc.<text:span text:style-name="T5"> L’imposteur</text:span></text:p>
      <text:p text:style-name="P38"/>
      <text:p text:style-name="P26">ROMANS POLICIERS</text:p>
      <text:p text:style-name="P26"/>
      <text:p text:style-name="P4">BANNEL Cédric. <text:span text:style-name="T5">Les fantômes de Kiev</text:span></text:p>
      <text:p text:style-name="P24"><text:soft-page-break/></text:p>
      <text:p text:style-name="P4">FOUASSIER Eric. <text:span text:style-name="T5">Les nuits de la peur bleue</text:span></text:p>
      <text:p text:style-name="P4"/>
      <text:p text:style-name="P4">GRANGE Jean-Christophe. <text:span text:style-name="T5">Rouge Karma</text:span></text:p>
      <text:p text:style-name="P4"/>
      <text:p text:style-name="P4">LEHANE Denis. <text:span text:style-name="T5">Le silence</text:span></text:p>
      <text:p text:style-name="P4"/>
      <text:p text:style-name="P4">MINIER Bernard. <text:span text:style-name="T5">Un œil dans la nuit</text:span></text:p>
      <text:p text:style-name="P4"/>
      <text:p text:style-name="P19">THILLIEZ Franck.<text:span text:style-name="T5"> La faille</text:span></text:p>
      <text:p text:style-name="P4"/>
      <text:p text:style-name="P17">VARGAS Fred. <text:span text:style-name="T6">Sur la dalle</text:span></text:p>
      <text:p text:style-name="P4"/>
      <text:p text:style-name="P4"/>
      <text:p text:style-name="P27">DOCUMENTAIRES ADULTES</text:p>
      <text:p text:style-name="P27"/>
      <text:p text:style-name="P5">DURAND Guillaume. <text:span text:style-name="T5">Déjeunons sur l’herbe</text:span></text:p>
      <text:p text:style-name="P5"/>
      <text:p text:style-name="P5">PAGNY Florent. <text:span text:style-name="T7">Pagny par Florent</text:span></text:p>
      <text:p text:style-name="P5"><text:span text:style-name="T7"/></text:p>
      <text:p text:style-name="P34"><text:span text:style-name="T12">M</text:span><text:span text:style-name="T11">ARX Thierry &amp; D’ ALU Alexandra.</text:span><text:span text:style-name="T5"> <text:s/>L’assiette santé</text:span></text:p>
      <text:p text:style-name="P5"/>
      <text:p text:style-name="P8">MATHIEU Béatrice &amp; BOTTA Emmanuel. <text:s/><text:span text:style-name="T5">Elon Musk, l’enquête inédite</text:span></text:p>
      <text:p text:style-name="P5"/>
      <text:p text:style-name="P19">SALTIEL François. <text:span text:style-name="T5">La société du sans contact</text:span></text:p>
      <text:p text:style-name="P5"/>
      <text:p text:style-name="P17">WASSEF Nadia. <text:span text:style-name="T5"><text:s/>La libraire du Caire</text:span></text:p>
      <text:p text:style-name="P7"/>
      <text:p text:style-name="P6"/>
      <text:p text:style-name="P28">BD Adultes</text:p>
      <text:p text:style-name="P28"/>
      <text:p text:style-name="P8">SATTOUF Riad.<text:span text:style-name="T5"> Les cahiers d’Esther, histoires de mes 17 ans</text:span></text:p>
      <text:p text:style-name="P8"/>
      <text:p text:style-name="P8"><text:span text:style-name="T1">LUPANO Wilfrid &amp; CAUUET Paul.</text:span><text:span text:style-name="T8"> </text:span><text:span text:style-name="T5">Les vieux fourneaux </text:span><text:span text:style-name="T9">(intégrale)</text:span></text:p>
      <text:p text:style-name="P39"/>
      <text:p text:style-name="P29"/>
      <text:p text:style-name="P29">ROMANS JEUNESSE</text:p>
      <text:p text:style-name="P29"/>
      <text:p text:style-name="P9"><text:span text:style-name="T3">SAM Virginy L. <text:s text:c="3"/></text:span>Le journal de Lili Canaille 04</text:p>
      <text:p text:style-name="P9"/>
      <text:p text:style-name="P11">CASTILLON Claire. Zoreille du Bois-Joli</text:p>
      <text:p text:style-name="P10"/>
      <text:p text:style-name="P11">GUTMAN Colas &amp; BOUTAVANT Marc. <text:s/>Chien Pourri millionnaire</text:p>
      <text:p text:style-name="P10"><text:soft-page-break/></text:p>
      <text:p text:style-name="P11">ORCHAR Mary. Sous les étoiles de Bloomstone Manor.</text:p>
      <text:p text:style-name="P10"/>
      <text:p text:style-name="P11">SCHMAUCH Anne. <text:s/>Un loup parmi nous (Jaime Lire Max)</text:p>
      <text:p text:style-name="P10"/>
      <text:p text:style-name="P10">SHARAFEDDINE Fatima. Sami et sa nouvelle coupe de cheveux</text:p>
      <text:p text:style-name="P9"/>
      <text:p text:style-name="P9">SHARAFEDDINE Fatima. Sami et la belle boîte de chocolat</text:p>
      <text:p text:style-name="P9"/>
      <text:p text:style-name="P9"/>
      <text:p text:style-name="P9"/>
      <text:p text:style-name="P30">ALBUMS</text:p>
      <text:p text:style-name="P30"/>
      <text:p text:style-name="P13">BOURGUIGNON Laurence. <text:s/>Max le petit tracteur rouge</text:p>
      <text:p text:style-name="P12"/>
      <text:p text:style-name="P12">BRUN-COSME Nadine &amp; TALLEC Olivier. <text:s/>Trois grands copains</text:p>
      <text:p text:style-name="P11"/>
      <text:p text:style-name="P13">CAMIL Jerôme. <text:s/>Le sauté de lapin</text:p>
      <text:p text:style-name="P12"/>
      <text:p text:style-name="P13">DECAN Léa. <text:s/>Qui veut jouer avec Pierre ?</text:p>
      <text:p text:style-name="P12"/>
      <text:p text:style-name="P12">DUCOS Max. Marée haute, marée basse.</text:p>
      <text:p text:style-name="P11"/>
      <text:p text:style-name="P11">GARGALLO Matthieu &amp; BRYON Lucie. <text:s/>Patatras au royaume de Tralala</text:p>
      <text:p text:style-name="P11"/>
      <text:p text:style-name="P19">GAUDRAT Marie-Agnès. Le petit ogre apprend à manger proprement</text:p>
      <text:p text:style-name="P19"/>
      <text:p text:style-name="P19">GAUDRAT Marie-Agnès. Le petit ogre veut aller sur le pot</text:p>
      <text:p text:style-name="P19"/>
      <text:p text:style-name="P21">LALLEMAND Aurore. Le loup qui avait perdu sa langue</text:p>
      <text:p text:style-name="P19"/>
      <text:p text:style-name="P21">PROKOFIEV Serge &amp; TALLEC Olivier. Pierre et le loup</text:p>
      <text:p text:style-name="P11"/>
      <text:p text:style-name="P11">TIBI Marie &amp; PAILLER Jérémy. <text:s/>La fougère et le bambou</text:p>
      <text:p text:style-name="P11"/>
      <text:p text:style-name="P14"><text:span text:style-name="T2">TECKENTRUP Britta. <text:s/></text:span>M<text:span text:style-name="T2">onsieur</text:span> Lion est pressé !</text:p>
      <text:p text:style-name="P14"/>
      <text:p text:style-name="P31">BD JEUNESSE</text:p>
      <text:p text:style-name="P31"/>
      <text:p text:style-name="P15">Vieux sac à puces ! (Ariol 18)</text:p>
      <text:p text:style-name="P15"/>
      <text:p text:style-name="P16">Les grandes grandes vacances</text:p>
      <text:p text:style-name="P15"/>
      <text:p text:style-name="P15">Comment lessiver la babysitter (Astrid Bromure 07)</text:p>
      <text:p text:style-name="P15"/>
      <text:p text:style-name="P15"><text:soft-page-break/>Les spectaculaires font leur cirque chez Jules Verne (Les Spectaculaires 06)</text:p>
      <text:p text:style-name="P15"/>
      <text:p text:style-name="P15">Emile &amp; Margot (11 &amp; 12)<text:span text:style-name="T4"> </text:span></text:p>
      <text:p text:style-name="P16"/>
      <text:p text:style-name="P16">Qui est ce Schtroumpf ?</text:p>
      <text:p text:style-name="P16"/>
      <text:p text:style-name="P16">Les Schtroumpfs et les enfants perdus</text:p>
      <text:p text:style-name="P16"/>
      <text:p text:style-name="P16">Lulu et Nelson (01,02,03)</text:p>
      <text:p text:style-name="P16"/>
      <text:p text:style-name="P19">Lili veut aider sa copine à réconcilier ses parents</text:p>
      <text:p text:style-name="P19"/>
      <text:p text:style-name="P19">Simon va avoir une demi-soeur</text:p>
      <text:p text:style-name="P16"/>
      <text:p text:style-name="P16"/>
      <text:p text:style-name="P32">DOCUMENTAIRES JEUNESSE</text:p>
      <text:p text:style-name="P32"/>
      <text:p text:style-name="P16">Petits et grands félins</text:p>
      <text:p text:style-name="P16"/>
      <text:p text:style-name="P16">C’est quoi le monde numérique ?</text:p>
      <text:p text:style-name="P16"/>
      <text:p text:style-name="P16">C’est quoi les fake news ?</text:p>
      <text:p text:style-name="P16"/>
      <text:p text:style-name="P16">Tout sur tout : l’anti-encyclopédie déjantée</text:p>
      <text:p text:style-name="P16"/>
      <text:p text:style-name="P16">Bam ! Sciences : 40 savants et chercheurs</text:p>
      <text:p text:style-name="P16"/>
      <text:p text:style-name="P16">La grande odyssée de la démocratie</text:p>
      <text:p text:style-name="P16"/>
      <text:p text:style-name="P20">Si le temps des dinosaures m’était conté</text:p>
      <text:p text:style-name="P20"/>
      <text:p text:style-name="P19">La tragédie du Titanic</text:p>
      <text:p text:style-name="P19"/>
      <text:p text:style-name="P19">Mars</text:p>
      <text:p text:style-name="P19"/>
      <text:p text:style-name="P34">La vie au château de Versailles</text:p>
      <text:p text:style-name="P34"/>
      <text:p text:style-name="P34">Les grands monuments de Paris</text:p>
      <text:p text:style-name="P16"/>
      <text:p text:style-name="P16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3T15:23:11.244000000</meta:creation-date>
    <dc:date>2023-07-11T16:54:26.614000000</dc:date>
    <meta:editing-duration>PT1H9M2S</meta:editing-duration>
    <meta:editing-cycles>23</meta:editing-cycles>
    <meta:generator>LibreOffice/6.2.0.3$Windows_X86_64 LibreOffice_project/98c6a8a1c6c7b144ce3cc729e34964b47ce25d62</meta:generator>
    <meta:print-date>2023-06-20T14:26:46.535000000</meta:print-date>
    <meta:document-statistic meta:table-count="0" meta:image-count="0" meta:object-count="0" meta:page-count="4" meta:paragraph-count="82" meta:word-count="501" meta:character-count="3074" meta:non-whitespace-character-count="2636"/>
  </office:meta>
</office:document-meta>
</file>