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size-complex="18pt"/>
    </style:style>
    <style:style style:name="P2" style:family="paragraph" style:parent-style-name="Standard">
      <style:text-properties style:font-name="Verdana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style:font-name="Verdana" fo:font-size="18pt" style:text-underline-style="solid" style:text-underline-width="auto" style:text-underline-color="font-color" style:font-size-asian="15.75pt" style:font-size-complex="18pt"/>
    </style:style>
    <style:style style:name="P4" style:family="paragraph" style:parent-style-name="Standard">
      <style:text-properties style:font-name="Verdana" fo:font-size="18pt" style:text-underline-style="none" style:font-size-asian="15.75pt" style:font-size-complex="18pt"/>
    </style:style>
    <style:style style:name="P5" style:family="paragraph" style:parent-style-name="Standard">
      <style:text-properties style:font-name="Verdana" fo:font-size="18pt" style:text-underline-style="none" style:font-size-asian="18pt" style:font-size-complex="18pt"/>
    </style:style>
    <style:style style:name="P6" style:family="paragraph" style:parent-style-name="Standard">
      <style:text-properties style:font-name="Verdana" fo:font-size="32pt" style:font-size-asian="32pt" style:font-size-complex="32pt"/>
    </style:style>
    <style:style style:name="P7" style:family="paragraph" style:parent-style-name="Standard">
      <style:text-properties style:font-name="Verdana" fo:font-size="22pt" style:font-size-asian="22pt" style:font-size-complex="22pt"/>
    </style:style>
    <style:style style:name="P8" style:family="paragraph" style:parent-style-name="Standard">
      <style:text-properties style:font-name="Verdana" fo:font-size="22pt" style:text-underline-style="solid" style:text-underline-width="auto" style:text-underline-color="font-color" style:font-size-asian="22pt" style:font-size-complex="22pt"/>
    </style:style>
    <style:style style:name="P9" style:family="paragraph" style:parent-style-name="Standard">
      <style:text-properties style:font-name="Verdana" fo:font-size="22pt" style:text-underline-style="none" style:font-size-asian="22pt" style:font-size-complex="22pt"/>
    </style:style>
    <style:style style:name="P10" style:family="paragraph" style:parent-style-name="Standard">
      <style:text-properties style:font-name="Verdana" fo:font-size="13pt" style:font-size-asian="13pt" style:font-size-complex="13pt"/>
    </style:style>
    <style:style style:name="P11" style:family="paragraph" style:parent-style-name="Standard">
      <style:text-properties style:font-name="Verdana"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Standard">
      <style:text-properties style:font-name="Verdana" fo:font-size="13pt" style:text-underline-style="none" style:font-size-asian="13pt" style:font-size-complex="13pt"/>
    </style:style>
    <style:style style:name="P13" style:family="paragraph" style:parent-style-name="Standard">
      <style:text-properties style:font-name="Verdana" fo:font-size="14pt" style:text-underline-style="none" style:font-size-asian="14pt" style:font-size-complex="14pt"/>
    </style:style>
    <style:style style:name="P14" style:family="paragraph" style:parent-style-name="Standard">
      <style:text-properties style:font-name="Verdana" fo:font-size="14pt" style:text-underline-style="none" officeooo:paragraph-rsid="000472fb" style:font-size-asian="14pt" style:font-size-complex="14pt"/>
    </style:style>
    <style:style style:name="P15" style:family="paragraph" style:parent-style-name="Standard">
      <style:text-properties style:font-name="Verdana" fo:font-size="14pt" style:text-underline-style="none" style:font-size-asian="12.25pt" style:font-size-complex="14pt"/>
    </style:style>
    <style:style style:name="P16" style:family="paragraph" style:parent-style-name="Standard">
      <style:text-properties style:font-name="Verdana" fo:font-size="32pt" style:font-size-asian="32pt" style:font-size-complex="32pt"/>
    </style:style>
    <style:style style:name="P17" style:family="paragraph" style:parent-style-name="Standard">
      <style:text-properties style:font-name="Verdana" fo:font-size="22pt" style:text-underline-style="solid" style:text-underline-width="auto" style:text-underline-color="font-color" style:font-size-asian="22pt" style:font-size-complex="22pt"/>
    </style:style>
    <style:style style:name="P18" style:family="paragraph" style:parent-style-name="Standard">
      <style:text-properties style:font-name="Verdana" fo:font-size="16pt" style:font-size-asian="16pt" style:font-size-complex="16pt"/>
    </style:style>
    <style:style style:name="P19" style:family="paragraph" style:parent-style-name="Standard">
      <style:text-properties style:font-name="Verdana" fo:font-size="16pt" fo:font-style="italic" style:font-size-asian="16pt" style:font-style-asian="italic" style:font-size-complex="16pt" style:font-style-complex="italic"/>
    </style:style>
    <style:style style:name="P20" style:family="paragraph" style:parent-style-name="Standard">
      <style:text-properties style:font-name="Verdana" fo:font-size="16pt" style:text-underline-style="none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72fb" style:font-style-asian="italic" style:font-style-complex="italic"/>
    </style:style>
    <style:style style:name="T3" style:family="text">
      <style:text-properties officeooo:rsid="000472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cquisitions Printemps 2024</text:p>
      <text:p text:style-name="P6"/>
      <text:p text:style-name="Standard"/>
      <text:p text:style-name="P8">Romans Adultes</text:p>
      <text:p text:style-name="P7"/>
      <text:p text:style-name="P18">COUTURIAU Paul. <text:span text:style-name="T1">Les disparues de la Cour d'Or</text:span></text:p>
      <text:p text:style-name="P18"/>
      <text:p text:style-name="P18">DARRIEUSSECQ Marie. <text:s/><text:span text:style-name="T1">Fabriquer une femme</text:span></text:p>
      <text:p text:style-name="P18"/>
      <text:p text:style-name="P18">DEYA Claire. <text:s/><text:span text:style-name="T1">Un monde à refaire</text:span></text:p>
      <text:p text:style-name="P18"/>
      <text:p text:style-name="P18">DICKER Joël. <text:s/><text:span text:style-name="T1">Un animal sauvage</text:span></text:p>
      <text:p text:style-name="P18"/>
      <text:p text:style-name="P18">DUBOIS Jean-Paul. <text:s/><text:span text:style-name="T1">L'origine des larmes</text:span></text:p>
      <text:p text:style-name="P18"/>
      <text:p text:style-name="P18">GESTERN Hélène. <text:s/><text:span text:style-name="T1">Cézembre</text:span></text:p>
      <text:p text:style-name="P18"/>
      <text:p text:style-name="P18">HALL Meredith. <text:s/><text:span text:style-name="T1">Plus grands que le monde</text:span></text:p>
      <text:p text:style-name="P18"/>
      <text:p text:style-name="P18">MATAR Hicham. <text:s/><text:span text:style-name="T1">Mes amis</text:span></text:p>
      <text:p text:style-name="P18"/>
      <text:p text:style-name="P18">MUSSO Guillaume. <text:s/><text:span text:style-name="T1">Quelqu'un d'autre</text:span></text:p>
      <text:p text:style-name="P18"/>
      <text:p text:style-name="P18">PERETTI Camille de. <text:s/><text:span text:style-name="T1">L'inconnue du portrait</text:span></text:p>
      <text:p text:style-name="P18"/>
      <text:p text:style-name="P18">PERKOVIC Sladjana Nina. <text:span text:style-name="T1"><text:s/>Dans le fossé</text:span></text:p>
      <text:p text:style-name="P18"/>
      <text:p text:style-name="P18">PHAN QUE MAI Nguyen. <text:span text:style-name="T1"><text:s/>Là où fleurissent les cendres</text:span></text:p>
      <text:p text:style-name="P18"/>
      <text:p text:style-name="P18">PHAN QUE MAI Nguyen. <text:span text:style-name="T1"><text:s/>Pour que chantent les montagnes</text:span></text:p>
      <text:p text:style-name="P18"/>
      <text:p text:style-name="P18">PUERTOLAS Romain. <text:span text:style-name="T1"><text:s/>Comment j'ai retrouvé Xavier Dupont de Ligonnès</text:span></text:p>
      <text:p text:style-name="P19"/>
      <text:p text:style-name="P18"><text:soft-page-break/>RABINYAN Dorit. <text:s/><text:span text:style-name="T1">Sous la même étoile</text:span></text:p>
      <text:p text:style-name="P18"/>
      <text:p text:style-name="P18">REVAY Theresa. <text:span text:style-name="T1">Ce parfum rouge</text:span></text:p>
      <text:p text:style-name="P18"/>
      <text:p text:style-name="P18">ROSNAY Tatiana de. <text:s/><text:span text:style-name="T1">Poussière blonde</text:span></text:p>
      <text:p text:style-name="P10"/>
      <text:p text:style-name="P18">RUFIN Jean-Christophe. <text:s/><text:span text:style-name="T1">D'or et de jungle</text:span></text:p>
      <text:p text:style-name="P18"/>
      <text:p text:style-name="P18">SIZUN Marie. <text:s/><text:span text:style-name="T1">10 Villa Gagliardini</text:span></text:p>
      <text:p text:style-name="P18"/>
      <text:p text:style-name="P18">TONG-CUONG Valérie. <text:s/><text:span text:style-name="T1">Voltiges</text:span></text:p>
      <text:p text:style-name="P18"/>
      <text:p text:style-name="P18">VAREILLES Marie. <text:s/><text:span text:style-name="T1">La dernière allumette</text:span></text:p>
      <text:p text:style-name="P18"/>
      <text:p text:style-name="P18">VAREILLES Marie. <text:s/><text:span text:style-name="T1">Désenchantées</text:span></text:p>
      <text:p text:style-name="P18"/>
      <text:p text:style-name="P10"/>
      <text:p text:style-name="P8">ROMANS POLICIERS</text:p>
      <text:p text:style-name="P11"/>
      <text:p text:style-name="P20">ELLORY R.J. <text:s/><text:span text:style-name="T1">Au nord de la frontière</text:span></text:p>
      <text:p text:style-name="P20"/>
      <text:p text:style-name="P20">HIGASHINO Keigo. <text:s/><text:span text:style-name="T1">Le cygne et la chauve souris</text:span></text:p>
      <text:p text:style-name="P20"/>
      <text:p text:style-name="P20">KING Stephen. <text:span text:style-name="T1">Holly</text:span></text:p>
      <text:p text:style-name="P20"/>
      <text:p text:style-name="P20">LONGO Davide. <text:s/><text:span text:style-name="T1">L’affaire Bramard</text:span></text:p>
      <text:p text:style-name="P20"/>
      <text:p text:style-name="P20">MAY Peter. <text:s/><text:span text:style-name="T1">Tempête sur Kinlochleven</text:span></text:p>
      <text:p text:style-name="P20"/>
      <text:p text:style-name="P20">PULIXI Piergiorgio. <text:span text:style-name="T1"><text:s/>La septième lune</text:span></text:p>
      <text:p text:style-name="P12"/>
      <text:p text:style-name="P8">BD ADULTES</text:p>
      <text:p text:style-name="P4"/>
      <text:p text:style-name="P20">Murena T.11 &amp; 12</text:p>
      <text:p text:style-name="P4"/>
      <text:p text:style-name="P8"/>
      <text:p text:style-name="P8"><text:soft-page-break/>DOCUMENTAIRES ADULTES</text:p>
      <text:p text:style-name="P8"/>
      <text:p text:style-name="P20"><text:span text:style-name="T3">KOLODNY Orith. </text:span><text:span text:style-name="T2">O</text:span><text:span text:style-name="T1">lympix : l’étonnante histoire des J.O</text:span></text:p>
      <text:p text:style-name="P8"/>
      <text:p text:style-name="P8">ALBUMS ENFANTS</text:p>
      <text:p text:style-name="P8"/>
      <text:p text:style-name="P20">Le loup qui rêvait d'océan</text:p>
      <text:p text:style-name="P20"/>
      <text:p text:style-name="P20">Les aventures de griotte</text:p>
      <text:p text:style-name="P20"/>
      <text:p text:style-name="P20">Petite Souris fête le printemps</text:p>
      <text:p text:style-name="P20"/>
      <text:p text:style-name="P20">L'ogre du soulier</text:p>
      <text:p text:style-name="P20"/>
      <text:p text:style-name="P20">Au bois dormant</text:p>
      <text:p text:style-name="P20"/>
      <text:p text:style-name="P20">Au bois fleuri</text:p>
      <text:p text:style-name="P20"/>
      <text:p text:style-name="P20">Les folles journées de la famille Oukilé</text:p>
      <text:p text:style-name="P20"/>
      <text:p text:style-name="P20">Le petit ogre apprend les mots magiques</text:p>
      <text:p text:style-name="P8"/>
      <text:p text:style-name="P8">ROMANS ENFANTS</text:p>
      <text:p text:style-name="P8"/>
      <text:p text:style-name="P20">Journal d'un dégonflé T. 17</text:p>
      <text:p text:style-name="P20"/>
      <text:p text:style-name="P20">Chien Pourri au musée</text:p>
      <text:p text:style-name="P20"/>
      <text:p text:style-name="P20">Trop classe la 6ème T. 03</text:p>
      <text:p text:style-name="P20"/>
      <text:p text:style-name="P20">Les écuries de Versailles T. 04, 05 et 06</text:p>
      <text:p text:style-name="P20"/>
      <text:p text:style-name="P20">Mystères à Tokyo</text:p>
      <text:p text:style-name="P20"/>
      <text:p text:style-name="P20"><text:soft-page-break/>Mystères à Paris</text:p>
      <text:p text:style-name="P5"/>
      <text:p text:style-name="P8">BD ENFANTS</text:p>
      <text:p text:style-name="P8"/>
      <text:p text:style-name="P20">Garfield a du bleu dans les yeux (T.71)</text:p>
      <text:p text:style-name="P20"/>
      <text:p text:style-name="P20">Garfield à fleur de poil (T.75)</text:p>
      <text:p text:style-name="P20"/>
      <text:p text:style-name="P20">Anatole Latuile T. 16 &amp; 17</text:p>
      <text:p text:style-name="P20"/>
      <text:p text:style-name="P20">Max et Lili se mettent au hip hop</text:p>
      <text:p text:style-name="P4"/>
      <text:p text:style-name="P2">DOCUMENTAIRES JEUNESSE</text:p>
      <text:p text:style-name="P8"/>
      <text:p text:style-name="P20">L’histoire de Paris en BD</text:p>
      <text:p text:style-name="P20"/>
      <text:p text:style-name="P20">Inventions : 40 idées révolutionnaires</text:p>
      <text:p text:style-name="P20"/>
      <text:p text:style-name="P20">Questions-réponses 7 + : Les Jeux Olympiqu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4:10:33.352000000</meta:creation-date>
    <dc:date>2024-04-23T14:16:26.103000000</dc:date>
    <meta:editing-duration>PT5M52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4" meta:paragraph-count="60" meta:word-count="299" meta:character-count="1848" meta:non-whitespace-character-count="1584"/>
  </office:meta>
</office:document-meta>
</file>