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22pt" officeooo:rsid="000d1181" officeooo:paragraph-rsid="000d1181" style:font-size-asian="22pt" style:font-size-complex="22pt"/>
    </style:style>
    <style:style style:name="P2" style:family="paragraph" style:parent-style-name="Standard">
      <style:text-properties style:font-name="Lucida Sans Unicode" fo:font-size="16pt" officeooo:rsid="000d1181" officeooo:paragraph-rsid="000d1181" style:font-size-asian="14pt" style:font-size-complex="16pt"/>
    </style:style>
    <style:style style:name="P3" style:family="paragraph" style:parent-style-name="Standard">
      <style:text-properties style:font-name="Lucida Sans Unicode" fo:font-size="16pt" officeooo:rsid="001384a6" officeooo:paragraph-rsid="001384a6" style:font-size-asian="16pt" style:font-size-complex="16pt"/>
    </style:style>
    <style:style style:name="P4" style:family="paragraph" style:parent-style-name="Standard">
      <style:text-properties style:font-name="Lucida Sans Unicode" fo:font-size="12pt" officeooo:rsid="000d1181" officeooo:paragraph-rsid="000d1181" style:font-size-asian="10.5pt" style:font-size-complex="12pt"/>
    </style:style>
    <style:style style:name="P5" style:family="paragraph" style:parent-style-name="Standard">
      <style:text-properties style:font-name="Lucida Sans Unicode" fo:font-size="12pt" officeooo:rsid="000d1181" officeooo:paragraph-rsid="000ef412" style:font-size-asian="10.5pt" style:font-size-complex="12pt"/>
    </style:style>
    <style:style style:name="P6" style:family="paragraph" style:parent-style-name="Standard">
      <style:text-properties style:font-name="Lucida Sans Unicode" fo:font-size="12pt" officeooo:rsid="000ef412" officeooo:paragraph-rsid="000ef412" style:font-size-asian="10.5pt" style:font-size-complex="12pt"/>
    </style:style>
    <style:style style:name="P7" style:family="paragraph" style:parent-style-name="Standard">
      <style:text-properties style:font-name="Lucida Sans Unicode" fo:font-size="12pt" officeooo:rsid="00115cf4" officeooo:paragraph-rsid="00115cf4" style:font-size-asian="10.5pt" style:font-size-complex="12pt"/>
    </style:style>
    <style:style style:name="P8" style:family="paragraph" style:parent-style-name="Standard">
      <style:text-properties style:font-name="Lucida Sans Unicode" fo:font-size="12pt" officeooo:rsid="001384a6" officeooo:paragraph-rsid="001384a6" style:font-size-asian="10.5pt" style:font-size-complex="12pt"/>
    </style:style>
    <style:style style:name="P9" style:family="paragraph" style:parent-style-name="Standard">
      <style:text-properties style:font-name="Lucida Sans Unicode" fo:font-size="12pt" officeooo:rsid="001384a6" officeooo:paragraph-rsid="00146e55" style:font-size-asian="10.5pt" style:font-size-complex="12pt"/>
    </style:style>
    <style:style style:name="P10" style:family="paragraph" style:parent-style-name="Standard">
      <style:text-properties style:font-name="Lucida Sans Unicode" fo:font-size="12pt" officeooo:rsid="00146e55" officeooo:paragraph-rsid="00146e55" style:font-size-asian="10.5pt" style:font-size-complex="12pt"/>
    </style:style>
    <style:style style:name="P11" style:family="paragraph" style:parent-style-name="Standard">
      <style:text-properties style:font-name="Lucida Sans Unicode" fo:font-size="24pt" officeooo:rsid="000d1181" officeooo:paragraph-rsid="000d1181" style:font-size-asian="24pt" style:font-size-complex="24pt"/>
    </style:style>
    <style:style style:name="P12" style:family="paragraph" style:parent-style-name="Standard">
      <style:text-properties style:font-name="Lucida Sans Unicode" fo:font-size="18pt" officeooo:rsid="0016a964" officeooo:paragraph-rsid="0016a964" style:font-size-asian="18pt" style:font-size-complex="18pt"/>
    </style:style>
    <style:style style:name="P13" style:family="paragraph" style:parent-style-name="Standard">
      <style:text-properties style:font-name="Lucida Sans Unicode" fo:font-size="13pt" officeooo:rsid="0016a964" officeooo:paragraph-rsid="0016a964" style:font-size-asian="11.3500003814697pt" style:font-size-complex="13pt"/>
    </style:style>
    <style:style style:name="P14" style:family="paragraph" style:parent-style-name="Standard">
      <style:text-properties style:font-name="Lucida Sans Unicode" fo:font-size="13pt" officeooo:rsid="001a4d35" officeooo:paragraph-rsid="001a4d35" style:font-size-asian="11.3500003814697pt" style:font-size-complex="13pt"/>
    </style:style>
    <style:style style:name="P15" style:family="paragraph" style:parent-style-name="Standard">
      <style:text-properties style:font-name="Lucida Sans Unicode" fo:font-size="13pt" officeooo:rsid="001a87ed" officeooo:paragraph-rsid="001c7f95" style:font-size-asian="11.3500003814697pt" style:font-size-complex="13pt"/>
    </style:style>
    <style:style style:name="P16" style:family="paragraph" style:parent-style-name="Standard">
      <style:text-properties style:font-name="Lucida Sans Unicode" fo:font-size="13pt" officeooo:rsid="001a87ed" officeooo:paragraph-rsid="001a87ed" style:font-size-asian="11.3500003814697pt" style:font-size-complex="13pt"/>
    </style:style>
    <style:style style:name="P17" style:family="paragraph" style:parent-style-name="Standard">
      <style:text-properties style:font-name="Lucida Sans Unicode" fo:font-size="13pt" officeooo:rsid="001c7f95" officeooo:paragraph-rsid="001c7f95" style:font-size-asian="11.3500003814697pt" style:font-size-complex="13pt"/>
    </style:style>
    <style:style style:name="P18" style:family="paragraph" style:parent-style-name="Standard">
      <style:text-properties style:font-name="Lucida Sans Unicode" fo:font-size="12pt" officeooo:rsid="000ef412" officeooo:paragraph-rsid="001384a6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9f43" style:font-style-asian="italic" style:font-style-complex="italic"/>
    </style:style>
    <style:style style:name="T3" style:family="text">
      <style:text-properties fo:font-style="italic" officeooo:rsid="000ef412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86c79"/>
    </style:style>
    <style:style style:name="T6" style:family="text">
      <style:text-properties officeooo:rsid="001c553f"/>
    </style:style>
    <style:style style:name="T7" style:family="text">
      <style:text-properties officeooo:rsid="001c7f95"/>
    </style:style>
    <style:style style:name="T8" style:family="text">
      <style:text-properties officeooo:rsid="001dd032"/>
    </style:style>
    <style:style style:name="T9" style:family="text">
      <style:text-properties officeooo:rsid="001ee0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CQUISITIONS AUTOMNE 2023</text:p>
      <text:p text:style-name="P1"/>
      <text:p text:style-name="P2">ROMANS ADULTES</text:p>
      <text:p text:style-name="P2"/>
      <text:p text:style-name="P6">ABEL Suzanne. <text:span text:style-name="T1"><text:s/>La poussière des souvenirs</text:span></text:p>
      <text:p text:style-name="P5"/>
      <text:p text:style-name="P6">ANDREA Jean-Baptiste. <text:s/><text:span text:style-name="T1">Veiller sur elle</text:span></text:p>
      <text:p text:style-name="P5"/>
      <text:p text:style-name="P6">CHACOUR Eric. <text:s/><text:span text:style-name="T1">Ce que je sais de toi</text:span></text:p>
      <text:p text:style-name="P5"/>
      <text:p text:style-name="P6">CHALANDON Sorj. <text:span text:style-name="T1"><text:s/>L’enragé</text:span></text:p>
      <text:p text:style-name="P7"/>
      <text:p text:style-name="P7">ERDRICH Louise. <text:span text:style-name="T1"><text:s/>La sentence</text:span></text:p>
      <text:p text:style-name="P7"/>
      <text:p text:style-name="P7">FEL Jérémy. <text:s/><text:span text:style-name="T1">Malgré toute ma rage</text:span></text:p>
      <text:p text:style-name="P5"/>
      <text:p text:style-name="P6">FIVES Carole. <text:s/><text:span text:style-name="T1">Le jour et l’heure</text:span></text:p>
      <text:p text:style-name="P6"/>
      <text:p text:style-name="P6">GIORDANO Paolo. <text:s/><text:span text:style-name="T2">Tasmania</text:span></text:p>
      <text:p text:style-name="P6"/>
      <text:p text:style-name="P6">GUENASSIA Jean-Michel. <text:span text:style-name="T1"><text:s/>A dieu vat</text:span></text:p>
      <text:p text:style-name="P6"/>
      <text:p text:style-name="P7">GUNZIG Thomas. <text:s/><text:span text:style-name="T1">Rocky, dernier rivage</text:span></text:p>
      <text:p text:style-name="P5"/>
      <text:p text:style-name="P6">HAJAR RACHEDI Walid. <text:span text:style-name="T1"><text:s/>Nos destins sont liés</text:span></text:p>
      <text:p text:style-name="P5"/>
      <text:p text:style-name="P5">HERACLES Julie. <text:s/><text:span text:style-name="T1">Vous ne </text:span><text:span text:style-name="T3">connaissez rien de moi</text:span></text:p>
      <text:p text:style-name="P5"/>
      <text:p text:style-name="P6">JONCOUR Serge. <text:s/><text:span text:style-name="T1">Chaleur humaine</text:span></text:p>
      <text:p text:style-name="P5"/>
      <text:p text:style-name="P6">LEBERT Karine. <text:s/><text:span text:style-name="T1">Enlacer le ciel et les nuages</text:span></text:p>
      <text:p text:style-name="P6"/>
      <text:p text:style-name="P7">LEVY Ellen. <text:s/><text:span text:style-name="T1">Le médecin de Cape Town</text:span></text:p>
      <text:p text:style-name="P6"/>
      <text:p text:style-name="P6">MCKEON Darragh. <text:span text:style-name="T1"><text:s/>Le dimanche du souvenir</text:span></text:p>
      <text:p text:style-name="P6"/>
      <text:p text:style-name="P7"><text:soft-page-break/>MEHRAN Marsha. <text:s/><text:span text:style-name="T1">Eau de rose et soda bread</text:span></text:p>
      <text:p text:style-name="P6"/>
      <text:p text:style-name="P7">MIZUYABASHI Akira. <text:s/><text:span text:style-name="T1">Suite inoubliable</text:span></text:p>
      <text:p text:style-name="P6"/>
      <text:p text:style-name="P6">OLAFSDOTTIR Audur Ava. <text:span text:style-name="T1"><text:s/>Eden</text:span></text:p>
      <text:p text:style-name="P6"/>
      <text:p text:style-name="P6">PETITMANGIN Laurent. <text:span text:style-name="T1"><text:s/>Les terres animales</text:span></text:p>
      <text:p text:style-name="P6"/>
      <text:p text:style-name="P6">POSTORINO Rosella.<text:span text:style-name="T1"> <text:s/>Et moi je me contentais de t’aimer</text:span></text:p>
      <text:p text:style-name="P6"/>
      <text:p text:style-name="P7">SAPIN-DEFOUR Cédric. <text:s/><text:span text:style-name="T1">Son odeur après la pluie</text:span></text:p>
      <text:p text:style-name="P6"/>
      <text:p text:style-name="P6">SHALEV Zeruya. <text:span text:style-name="T1"><text:s/>Stupeur</text:span></text:p>
      <text:p text:style-name="P6"/>
      <text:p text:style-name="P6">TLILI Cécile. <text:s/><text:span text:style-name="T1">Un simple diner</text:span></text:p>
      <text:p text:style-name="P4"/>
      <text:p text:style-name="P6">WOJCIK Sylvie. <text:s/><text:span text:style-name="T1">Les dernières volontés de Heather Mc Ferguson</text:span></text:p>
      <text:p text:style-name="P6"/>
      <text:p text:style-name="P6"/>
      <text:p text:style-name="P3">ROMANS POLICIERS</text:p>
      <text:p text:style-name="P3"/>
      <text:p text:style-name="P8">AUDIC Morgan. <text:span text:style-name="T1"><text:s/>Personne ne meurt à Longyearbyen</text:span></text:p>
      <text:p text:style-name="P8"/>
      <text:p text:style-name="P8">CONNELLY Michael. <text:s/><text:span text:style-name="T1">L’étoile du désert</text:span></text:p>
      <text:p text:style-name="P8"/>
      <text:p text:style-name="P8">FEREY Caryl. <text:s/><text:span text:style-name="T1">Okavongo</text:span></text:p>
      <text:p text:style-name="P8"/>
      <text:p text:style-name="P8">FUGLEHANG Randi. <text:s/><text:span text:style-name="T1">Fatal tempo</text:span></text:p>
      <text:p text:style-name="P8"/>
      <text:p text:style-name="P8">PULIXI Piergiorgio. <text:s/><text:span text:style-name="T1">Le chant des innocents</text:span></text:p>
      <text:p text:style-name="P8"/>
      <text:p text:style-name="P8"/>
      <text:p text:style-name="P3">DOCUMENTAIRES </text:p>
      <text:p text:style-name="P9"/>
      <text:p text:style-name="P10">JABLONKA Ivan. <text:span text:style-name="T1">Goldman</text:span></text:p>
      <text:p text:style-name="P9"/>
      <text:p text:style-name="P9">LESUEUR Jennifer.<text:span text:style-name="T1"> <text:s/>Rose Valland, l’espionne de l’oeuvr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4:38:07.779000000</meta:creation-date>
    <dc:date>2023-10-11T09:21:20.743000000</dc:date>
    <meta:editing-duration>PT42M33S</meta:editing-duration>
    <meta:editing-cycles>15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36" meta:word-count="188" meta:character-count="1258" meta:non-whitespace-character-count="1074"/>
  </office:meta>
</office:document-meta>
</file>