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S Reference Sans Serif" fo:font-size="24pt" officeooo:rsid="000da314" officeooo:paragraph-rsid="000da314" style:font-size-asian="24pt" style:font-size-complex="24pt"/>
    </style:style>
    <style:style style:name="P2" style:family="paragraph" style:parent-style-name="Standard">
      <style:text-properties style:font-name="MS Reference Sans Serif" fo:font-size="20pt" officeooo:rsid="000da314" officeooo:paragraph-rsid="000da314" style:font-size-asian="17.5pt" style:font-size-complex="20pt"/>
    </style:style>
    <style:style style:name="P3" style:family="paragraph" style:parent-style-name="Standard">
      <style:text-properties style:font-name="MS Reference Sans Serif" fo:font-size="20pt" officeooo:rsid="00124bdb" officeooo:paragraph-rsid="00124bdb" style:font-size-asian="20pt" style:font-size-complex="20pt"/>
    </style:style>
    <style:style style:name="P4" style:family="paragraph" style:parent-style-name="Standard">
      <style:text-properties style:font-name="MS Reference Sans Serif" fo:font-size="20pt" officeooo:rsid="00124bdb" officeooo:paragraph-rsid="00106c55" style:font-size-asian="20pt" style:font-size-complex="20pt"/>
    </style:style>
    <style:style style:name="P5" style:family="paragraph" style:parent-style-name="Standard">
      <style:text-properties style:font-name="MS Reference Sans Serif" fo:font-size="20pt" officeooo:rsid="0012d502" officeooo:paragraph-rsid="0012d502" style:font-size-asian="20pt" style:font-size-complex="20pt"/>
    </style:style>
    <style:style style:name="P6" style:family="paragraph" style:parent-style-name="Standard">
      <style:text-properties style:font-name="MS Reference Sans Serif" fo:font-size="20pt" officeooo:rsid="0016a5da" officeooo:paragraph-rsid="0016a5da" style:font-size-asian="20pt" style:font-size-complex="20pt"/>
    </style:style>
    <style:style style:name="P7" style:family="paragraph" style:parent-style-name="Standard">
      <style:text-properties style:font-name="MS Reference Sans Serif" fo:font-size="20pt" officeooo:rsid="0016a5da" officeooo:paragraph-rsid="0013d96e" style:font-size-asian="20pt" style:font-size-complex="20pt"/>
    </style:style>
    <style:style style:name="P8" style:family="paragraph" style:parent-style-name="Standard">
      <style:text-properties style:font-name="MS Reference Sans Serif" fo:font-size="20pt" fo:font-weight="bold" officeooo:rsid="001deea3" officeooo:paragraph-rsid="0021c8d9" style:font-size-asian="17.5pt" style:font-weight-asian="bold" style:font-size-complex="20pt" style:font-weight-complex="bold"/>
    </style:style>
    <style:style style:name="P9" style:family="paragraph" style:parent-style-name="Standard">
      <style:text-properties style:font-name="MS Reference Sans Serif" fo:font-size="20pt" fo:font-weight="bold" officeooo:rsid="000da314" officeooo:paragraph-rsid="000da314" style:font-size-asian="17.5pt" style:font-weight-asian="bold" style:font-size-complex="20pt" style:font-weight-complex="bold"/>
    </style:style>
    <style:style style:name="P10" style:family="paragraph" style:parent-style-name="Standard">
      <style:text-properties style:font-name="MS Reference Sans Serif" fo:font-size="20pt" fo:font-weight="bold" officeooo:rsid="00124bdb" officeooo:paragraph-rsid="00124bdb" style:font-size-asian="20pt" style:font-weight-asian="bold" style:font-size-complex="20pt" style:font-weight-complex="bold"/>
    </style:style>
    <style:style style:name="P11" style:family="paragraph" style:parent-style-name="Standard">
      <style:text-properties style:font-name="MS Reference Sans Serif" fo:font-size="20pt" fo:font-weight="bold" officeooo:rsid="0012d502" officeooo:paragraph-rsid="0012d502" style:font-size-asian="20pt" style:font-weight-asian="bold" style:font-size-complex="20pt" style:font-weight-complex="bold"/>
    </style:style>
    <style:style style:name="P12" style:family="paragraph" style:parent-style-name="Standard">
      <style:text-properties style:font-name="MS Reference Sans Serif" fo:font-size="20pt" fo:font-weight="bold" officeooo:rsid="0016a5da" officeooo:paragraph-rsid="0016a5da" style:font-size-asian="20pt" style:font-weight-asian="bold" style:font-size-complex="20pt" style:font-weight-complex="bold"/>
    </style:style>
    <style:style style:name="P13" style:family="paragraph" style:parent-style-name="Standard">
      <style:text-properties style:font-name="MS Reference Sans Serif" fo:font-size="20pt" fo:font-weight="bold" officeooo:rsid="00188109" officeooo:paragraph-rsid="00188109" style:font-size-asian="20pt" style:font-weight-asian="bold" style:font-size-complex="20pt" style:font-weight-complex="bold"/>
    </style:style>
    <style:style style:name="P14" style:family="paragraph" style:parent-style-name="Standard">
      <style:text-properties style:font-name="MS Reference Sans Serif" fo:font-size="15pt" officeooo:rsid="000da314" officeooo:paragraph-rsid="000da314" style:font-size-asian="13.1000003814697pt" style:font-size-complex="15pt"/>
    </style:style>
    <style:style style:name="P15" style:family="paragraph" style:parent-style-name="Standard">
      <style:text-properties style:font-name="MS Reference Sans Serif" fo:font-size="15pt" officeooo:rsid="000db2fd" officeooo:paragraph-rsid="000db2fd" style:font-size-asian="13.1000003814697pt" style:font-size-complex="15pt"/>
    </style:style>
    <style:style style:name="P16" style:family="paragraph" style:parent-style-name="Standard">
      <style:text-properties style:font-name="MS Reference Sans Serif" fo:font-size="15pt" officeooo:rsid="000db2fd" officeooo:paragraph-rsid="001deea3" style:font-size-asian="13.1000003814697pt" style:font-size-complex="15pt"/>
    </style:style>
    <style:style style:name="P17" style:family="paragraph" style:parent-style-name="Standard">
      <style:text-properties style:font-name="MS Reference Sans Serif" fo:font-size="15pt" officeooo:rsid="000f59e0" officeooo:paragraph-rsid="000f59e0" style:font-size-asian="13.1000003814697pt" style:font-size-complex="15pt"/>
    </style:style>
    <style:style style:name="P18" style:family="paragraph" style:parent-style-name="Standard">
      <style:text-properties style:font-name="MS Reference Sans Serif" fo:font-size="15pt" officeooo:rsid="000fb2d4" officeooo:paragraph-rsid="000fb2d4" style:font-size-asian="13.1000003814697pt" style:font-size-complex="15pt"/>
    </style:style>
    <style:style style:name="P19" style:family="paragraph" style:parent-style-name="Standard">
      <style:text-properties style:font-name="MS Reference Sans Serif" fo:font-size="15pt" officeooo:rsid="00106c55" officeooo:paragraph-rsid="00106c55" style:font-size-asian="13.1000003814697pt" style:font-size-complex="15pt"/>
    </style:style>
    <style:style style:name="P20" style:family="paragraph" style:parent-style-name="Standard">
      <style:text-properties style:font-name="MS Reference Sans Serif" fo:font-size="15pt" officeooo:rsid="00124bdb" officeooo:paragraph-rsid="00124bdb" style:font-size-asian="13.1000003814697pt" style:font-size-complex="15pt"/>
    </style:style>
    <style:style style:name="P21" style:family="paragraph" style:parent-style-name="Standard">
      <style:text-properties style:font-name="MS Reference Sans Serif" fo:font-size="15pt" officeooo:rsid="0013d96e" officeooo:paragraph-rsid="0013d96e" style:font-size-asian="13.1000003814697pt" style:font-size-complex="15pt"/>
    </style:style>
    <style:style style:name="P22" style:family="paragraph" style:parent-style-name="Standard">
      <style:text-properties style:font-name="MS Reference Sans Serif" fo:font-size="15pt" officeooo:rsid="0016a5da" officeooo:paragraph-rsid="0016a5da" style:font-size-asian="13.1000003814697pt" style:font-size-complex="15pt"/>
    </style:style>
    <style:style style:name="P23" style:family="paragraph" style:parent-style-name="Standard">
      <style:text-properties style:font-name="MS Reference Sans Serif" fo:font-size="15pt" officeooo:rsid="0016a5da" officeooo:paragraph-rsid="00170d57" style:font-size-asian="13.1000003814697pt" style:font-size-complex="15pt"/>
    </style:style>
    <style:style style:name="P24" style:family="paragraph" style:parent-style-name="Standard">
      <style:text-properties style:font-name="MS Reference Sans Serif" fo:font-size="15pt" officeooo:rsid="00170d57" officeooo:paragraph-rsid="00170d57" style:font-size-asian="13.1000003814697pt" style:font-size-complex="15pt"/>
    </style:style>
    <style:style style:name="P25" style:family="paragraph" style:parent-style-name="Standard">
      <style:text-properties style:font-name="MS Reference Sans Serif" fo:font-size="15pt" officeooo:rsid="00195232" officeooo:paragraph-rsid="00195232" style:font-size-asian="13.1000003814697pt" style:font-size-complex="15pt"/>
    </style:style>
    <style:style style:name="P26" style:family="paragraph" style:parent-style-name="Standard">
      <style:text-properties style:font-name="MS Reference Sans Serif" fo:font-size="15pt" officeooo:rsid="001a9c9b" officeooo:paragraph-rsid="001a9c9b" style:font-size-asian="13.1000003814697pt" style:font-size-complex="15pt"/>
    </style:style>
    <style:style style:name="P27" style:family="paragraph" style:parent-style-name="Standard">
      <style:text-properties style:font-name="MS Reference Sans Serif" fo:font-size="15pt" officeooo:rsid="001be8ef" officeooo:paragraph-rsid="001be8ef" style:font-size-asian="13.1000003814697pt" style:font-size-complex="15pt"/>
    </style:style>
    <style:style style:name="P28" style:family="paragraph" style:parent-style-name="Standard">
      <style:text-properties style:font-name="MS Reference Sans Serif" fo:font-size="15pt" officeooo:rsid="001deea3" officeooo:paragraph-rsid="001deea3" style:font-size-asian="13.1000003814697pt" style:font-size-complex="15pt"/>
    </style:style>
    <style:style style:name="P29" style:family="paragraph" style:parent-style-name="Standard">
      <style:text-properties style:font-name="MS Reference Sans Serif" fo:font-size="15pt" officeooo:rsid="0021c8d9" officeooo:paragraph-rsid="0021c8d9" style:font-size-asian="13.1000003814697pt" style:font-size-complex="15pt"/>
    </style:style>
    <style:style style:name="P30" style:family="paragraph" style:parent-style-name="Standard">
      <style:text-properties style:font-name="MS Reference Sans Serif" fo:font-size="15pt" officeooo:rsid="0021ee50" officeooo:paragraph-rsid="0021ee50" style:font-size-asian="13.1000003814697pt" style:font-size-complex="15pt"/>
    </style:style>
    <style:style style:name="P31" style:family="paragraph" style:parent-style-name="Standard">
      <style:text-properties style:font-name="MS Reference Sans Serif" fo:font-size="15pt" officeooo:rsid="0016a5da" officeooo:paragraph-rsid="0016a5da" style:font-size-asian="15pt" style:font-size-complex="15pt"/>
    </style:style>
    <style:style style:name="P32" style:family="paragraph" style:parent-style-name="Standard">
      <style:text-properties style:font-name="MS Reference Sans Serif" fo:font-size="15pt" officeooo:rsid="00240a2e" officeooo:paragraph-rsid="00240a2e" style:font-size-asian="15pt" style:font-size-complex="15pt"/>
    </style:style>
    <style:style style:name="P33" style:family="paragraph" style:parent-style-name="Standard">
      <style:text-properties style:font-name="MS Reference Sans Serif" fo:font-size="15pt" fo:font-style="italic" officeooo:rsid="00124bdb" officeooo:paragraph-rsid="00124bdb" style:font-size-asian="13.1000003814697pt" style:font-style-asian="italic" style:font-size-complex="15pt" style:font-style-complex="italic"/>
    </style:style>
    <style:style style:name="P34" style:family="paragraph" style:parent-style-name="Standard">
      <style:text-properties style:font-name="MS Reference Sans Serif" fo:font-size="15pt" fo:font-style="italic" officeooo:rsid="0013d96e" officeooo:paragraph-rsid="0013d96e" style:font-size-asian="13.1000003814697pt" style:font-style-asian="italic" style:font-size-complex="15pt" style:font-style-complex="italic"/>
    </style:style>
    <style:style style:name="P35" style:family="paragraph" style:parent-style-name="Standard">
      <style:text-properties style:font-name="MS Reference Sans Serif" fo:font-size="15pt" fo:font-style="italic" officeooo:rsid="00188109" officeooo:paragraph-rsid="00188109" style:font-size-asian="13.1000003814697pt" style:font-style-asian="italic" style:font-size-complex="15pt" style:font-style-complex="italic"/>
    </style:style>
    <style:style style:name="P36" style:family="paragraph" style:parent-style-name="Standard">
      <style:text-properties style:font-name="MS Reference Sans Serif" fo:font-size="15pt" fo:font-style="italic" officeooo:rsid="000f59e0" officeooo:paragraph-rsid="000f59e0" style:font-size-asian="13.1000003814697pt" style:font-style-asian="italic" style:font-size-complex="15pt" style:font-style-complex="italic"/>
    </style:style>
    <style:style style:name="P37" style:family="paragraph" style:parent-style-name="Standard">
      <style:text-properties style:font-name="MS Reference Sans Serif" fo:font-size="15pt" fo:font-style="italic" officeooo:rsid="000db2fd" officeooo:paragraph-rsid="000db2fd" style:font-size-asian="13.1000003814697pt" style:font-style-asian="italic" style:font-size-complex="15pt" style:font-style-complex="italic"/>
    </style:style>
    <style:style style:name="P38" style:family="paragraph" style:parent-style-name="Standard">
      <style:text-properties style:font-name="MS Reference Sans Serif" fo:font-size="15pt" fo:font-style="italic" officeooo:rsid="000db2fd" officeooo:paragraph-rsid="001deea3" style:font-size-asian="13.1000003814697pt" style:font-style-asian="italic" style:font-size-complex="15pt" style:font-style-complex="italic"/>
    </style:style>
    <style:style style:name="P39" style:family="paragraph" style:parent-style-name="Standard">
      <style:text-properties style:font-name="MS Reference Sans Serif" fo:font-size="15pt" fo:font-weight="bold" officeooo:rsid="0021ee50" officeooo:paragraph-rsid="0021ee50" style:font-size-asian="13.1000003814697pt" style:font-weight-asian="bold" style:font-size-complex="15pt" style:font-weight-complex="bold"/>
    </style:style>
    <style:style style:name="P40" style:family="paragraph" style:parent-style-name="Standard">
      <style:text-properties style:font-name="MS Reference Sans Serif" fo:font-size="15pt" fo:font-weight="bold" officeooo:rsid="00240a2e" officeooo:paragraph-rsid="00240a2e" style:font-size-asian="15pt" style:font-weight-asian="bold" style:font-size-complex="15pt" style:font-weight-complex="bold"/>
    </style:style>
    <style:style style:name="P41" style:family="paragraph" style:parent-style-name="Standard">
      <style:text-properties style:font-name="MS Reference Sans Serif" fo:font-size="28pt" officeooo:rsid="001deea3" officeooo:paragraph-rsid="001deea3" style:font-size-asian="28pt" style:font-size-complex="28pt"/>
    </style:style>
    <style:style style:name="P42" style:family="paragraph" style:parent-style-name="Standard">
      <style:text-properties style:font-name="MS Reference Sans Serif" fo:font-size="28pt" fo:font-weight="bold" officeooo:rsid="000da314" officeooo:paragraph-rsid="000da314" style:font-size-asian="28pt" style:font-weight-asian="bold" style:font-size-complex="28pt" style:font-weight-complex="bold"/>
    </style:style>
    <style:style style:name="P43" style:family="paragraph" style:parent-style-name="Standard">
      <style:text-properties style:font-name="MS Reference Sans Serif" fo:font-size="15pt" fo:font-style="normal" fo:font-weight="normal" officeooo:rsid="0024e80a" officeooo:paragraph-rsid="001deea3" style:font-size-asian="13.1000003814697pt" style:font-style-asian="normal" style:font-weight-asian="normal" style:font-size-complex="15pt" style:font-style-complex="normal" style:font-weight-complex="normal"/>
    </style:style>
    <style:style style:name="T1" style:family="text">
      <style:text-properties officeooo:rsid="00170d5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0d57" style:font-style-asian="italic" style:font-style-complex="italic"/>
    </style:style>
    <style:style style:name="T4" style:family="text">
      <style:text-properties fo:font-style="italic" officeooo:rsid="001b371f" style:font-style-asian="italic" style:font-style-complex="italic"/>
    </style:style>
    <style:style style:name="T5" style:family="text">
      <style:text-properties fo:font-style="italic" officeooo:rsid="001fcdca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officeooo:rsid="0021c8d9" style:font-size-asian="20pt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1deea3"/>
    </style:style>
    <style:style style:name="T10" style:family="text">
      <style:text-properties fo:font-size="15pt" officeooo:rsid="0021c8d9" style:font-size-asian="13.1000003814697pt" style:font-size-complex="15pt"/>
    </style:style>
    <style:style style:name="T11" style:family="text">
      <style:text-properties officeooo:rsid="0021c8d9" style:font-size-asian="20pt"/>
    </style:style>
    <style:style style:name="T12" style:family="text">
      <style:text-properties officeooo:rsid="00229e11"/>
    </style:style>
    <style:style style:name="T13" style:family="text">
      <style:text-properties officeooo:rsid="0022c07f"/>
    </style:style>
    <style:style style:name="T14" style:family="text">
      <style:text-properties fo:font-size="20pt" officeooo:rsid="0022c07f" style:font-size-asian="20pt" style:font-size-complex="20pt"/>
    </style:style>
    <style:style style:name="T15" style:family="text">
      <style:text-properties fo:font-size="20pt" officeooo:rsid="0024e80a" style:font-size-asian="20pt" style:font-size-complex="20pt"/>
    </style:style>
    <style:style style:name="T16" style:family="text">
      <style:text-properties fo:font-size="20pt" fo:font-style="italic" officeooo:rsid="0022c07f" style:font-size-asian="20pt" style:font-style-asian="italic" style:font-size-complex="20pt" style:font-style-complex="italic"/>
    </style:style>
    <style:style style:name="T17" style:family="text">
      <style:text-properties fo:font-size="20pt" fo:font-style="italic" officeooo:rsid="0024e80a" style:font-size-asian="20pt" style:font-style-asian="italic" style:font-size-complex="20pt" style:font-style-complex="italic"/>
    </style:style>
    <style:style style:name="T18" style:family="text">
      <style:text-properties officeooo:rsid="00240a2e"/>
    </style:style>
    <style:style style:name="T19" style:family="text">
      <style:text-properties officeooo:rsid="002624b0"/>
    </style:style>
    <style:style style:name="T20" style:family="text">
      <style:text-properties officeooo:rsid="002784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cquisitions <text:span text:style-name="T9">Automne</text:span> 2022</text:p>
      <text:p text:style-name="P1"/>
      <text:p text:style-name="P9">R<text:span text:style-name="T19">OMANS ADULTES</text:span></text:p>
      <text:p text:style-name="P14"/>
      <text:p text:style-name="P17">Adam Olivier. <text:span text:style-name="T2">Dessous les roses</text:span></text:p>
      <text:p text:style-name="P17"/>
      <text:p text:style-name="P17">Adrian Pierre. <text:s/><text:span text:style-name="T2">Que reviennent ceux qui sont loin</text:span></text:p>
      <text:p text:style-name="P17"/>
      <text:p text:style-name="P15">Ardone Viola. <text:span text:style-name="T2">Le choix</text:span></text:p>
      <text:p text:style-name="P15"/>
      <text:p text:style-name="P15">Bouysse Franck. <text:span text:style-name="T2">L’homme peuplé</text:span></text:p>
      <text:p text:style-name="P37"/>
      <text:p text:style-name="P28">Calmel Mireille.<text:span text:style-name="T2"> D’écume et de sang</text:span></text:p>
      <text:p text:style-name="P28"/>
      <text:p text:style-name="P25">Carlier Stéphane.<text:span text:style-name="T2"> Clara lit Proust</text:span></text:p>
      <text:p text:style-name="P15"/>
      <text:p text:style-name="P18">Chauvy Véronique. <text:span text:style-name="T2">Aux Douceurs du temps</text:span></text:p>
      <text:p text:style-name="P15"/>
      <text:p text:style-name="P15">Davrichewy Kéthévane.<text:span text:style-name="T2"> Nous nous aimions</text:span></text:p>
      <text:p text:style-name="P15"/>
      <text:p text:style-name="P15">Despentes Virginie. <text:s/><text:span text:style-name="T2">Cher connard</text:span></text:p>
      <text:p text:style-name="P15"/>
      <text:p text:style-name="P15">Fischer Elise. <text:span text:style-name="T2">Tous au théâtre</text:span></text:p>
      <text:p text:style-name="P15"/>
      <text:p text:style-name="P17">Fottorino Eric. <text:s/><text:span text:style-name="T2">Mohican</text:span></text:p>
      <text:p text:style-name="P15"/>
      <text:p text:style-name="P17">Fouchet Lorraine. <text:s/><text:span text:style-name="T2">L’adresse du bonheur</text:span></text:p>
      <text:p text:style-name="P15"/>
      <text:p text:style-name="P15">Gaudé Laurent. <text:span text:style-name="T2">Chien 51</text:span></text:p>
      <text:p text:style-name="P15"/>
      <text:p text:style-name="P15">Goby Valentine. <text:span text:style-name="T2">L’île haute</text:span></text:p>
      <text:p text:style-name="P37"/>
      <text:p text:style-name="P16"><text:span text:style-name="T9">Ha</text:span>shimi Nadia.<text:span text:style-name="T2"> Là où brillent les étoiles</text:span></text:p>
      <text:p text:style-name="P38"/>
      <text:p text:style-name="P15">Hunzinger Catherine. <text:span text:style-name="T2">Un chien à ma table</text:span></text:p>
      <text:p text:style-name="P15"/>
      <text:p text:style-name="P15">Incardona Joseph. <text:span text:style-name="T2">Les corps solides</text:span></text:p>
      <text:p text:style-name="P15"/>
      <text:p text:style-name="P17"><text:soft-page-break/>Josse Gaëlle. <text:span text:style-name="T2">La nuit des pères</text:span></text:p>
      <text:p text:style-name="P36"/>
      <text:p text:style-name="P28">Kourkov Andreï.<text:span text:style-name="T2"> Le dernier amour du président</text:span></text:p>
      <text:p text:style-name="P28"/>
      <text:p text:style-name="P15">Laporte Gilles. <text:s/><text:span text:style-name="T2">Le souffle d’Ange</text:span></text:p>
      <text:p text:style-name="P15"/>
      <text:p text:style-name="P15">Larrea Maria. <text:s/><text:span text:style-name="T2">Les gens de Bilbao naissent où ils veulent</text:span></text:p>
      <text:p text:style-name="P15"/>
      <text:p text:style-name="P15">Liljestrand Jens. <text:s/><text:span text:style-name="T2">Et la forêt b</text:span><text:span text:style-name="T5">rû</text:span><text:span text:style-name="T2">lera sous nos pas</text:span></text:p>
      <text:p text:style-name="P15"/>
      <text:p text:style-name="P15">Marny Dominique. <text:span text:style-name="T2"><text:s/>Villa Hestia</text:span></text:p>
      <text:p text:style-name="P15"/>
      <text:p text:style-name="P17">Mac Ginnis Jarred. <text:span text:style-name="T2"><text:s/>Le lâche</text:span></text:p>
      <text:p text:style-name="P17"/>
      <text:p text:style-name="P18">Meacham Leila. <text:span text:style-name="T2">Les roses de Somerset</text:span></text:p>
      <text:p text:style-name="P15"/>
      <text:p text:style-name="P15">Moutot Michel. <text:span text:style-name="T2">Route One</text:span></text:p>
      <text:p text:style-name="P15"/>
      <text:p text:style-name="P15">Nothomb Amélie. <text:span text:style-name="T2">Le livre des sœurs</text:span></text:p>
      <text:p text:style-name="P15"/>
      <text:p text:style-name="P15">Ono dit Bio Christophe. <text:span text:style-name="T2">Trouver refuge</text:span></text:p>
      <text:p text:style-name="P37"/>
      <text:p text:style-name="P28"><text:span text:style-name="T8">Panassenko Polina. </text:span><text:span text:style-name="T2">Tenir sa langue</text:span></text:p>
      <text:p text:style-name="P15"/>
      <text:p text:style-name="P15">Pivot Cécile. <text:span text:style-name="T2"><text:s/>Mon acrobate</text:span></text:p>
      <text:p text:style-name="P15"/>
      <text:p text:style-name="P17">Sullivan J.C. <text:s/><text:span text:style-name="T2">Les affinités sélectives</text:span></text:p>
      <text:p text:style-name="P36"/>
      <text:p text:style-name="P27"><text:span text:style-name="T8">Valade Corine.</text:span><text:span text:style-name="T2"> <text:s/>Le jardinier du fort</text:span></text:p>
      <text:p text:style-name="P15"/>
      <text:p text:style-name="P19">Vasquez Juan Manuel. <text:span text:style-name="T2">Une rétrospective</text:span></text:p>
      <text:p text:style-name="P4"/>
      <text:p text:style-name="P3"/>
      <text:p text:style-name="P3"/>
      <text:p text:style-name="P3"/>
      <text:p text:style-name="P3"/>
      <text:p text:style-name="P3"/>
      <text:p text:style-name="P10"><text:soft-page-break/>R<text:span text:style-name="T19">OMANS POLICIERS</text:span></text:p>
      <text:p text:style-name="P20"/>
      <text:p text:style-name="P20">Berry Steve.<text:span text:style-name="T2"> Le complot Vatican</text:span></text:p>
      <text:p text:style-name="P20"/>
      <text:p text:style-name="P20">Connelly Michael.<text:span text:style-name="T2"> L’innocence et la loi</text:span></text:p>
      <text:p text:style-name="P33"/>
      <text:p text:style-name="P20">Marchand Stéphane. <text:span text:style-name="T2">Jusqu’en enfer</text:span></text:p>
      <text:p text:style-name="P33"/>
      <text:p text:style-name="P26">McKinty Adrian. <text:s/><text:span text:style-name="T2">Traqués</text:span></text:p>
      <text:p text:style-name="P20"/>
      <text:p text:style-name="P20">Musso Valentin. <text:span text:style-name="T2"><text:s/>L’homme du Grand Hôtel</text:span></text:p>
      <text:p text:style-name="P33"/>
      <text:p text:style-name="P20">Pulixi Pierluigi. <text:span text:style-name="T2">L’île des âmes</text:span></text:p>
      <text:p text:style-name="P20"/>
      <text:p text:style-name="P20">Pulixi Pierluigi. <text:s/><text:span text:style-name="T2">L’illusion du mal</text:span></text:p>
      <text:p text:style-name="P20"/>
      <text:p text:style-name="P20"/>
      <text:p text:style-name="P11">D<text:span text:style-name="T19">OCUMENTAIRES ADULTES</text:span></text:p>
      <text:p text:style-name="P5"/>
      <text:p text:style-name="P21">Barrot Alain. <text:span text:style-name="T2">Les bergamotes de Nancy</text:span></text:p>
      <text:p text:style-name="P21"/>
      <text:p text:style-name="P21">Bloch Denise. <text:span text:style-name="T2">Zoom sur Baccarat</text:span></text:p>
      <text:p text:style-name="P34"/>
      <text:p text:style-name="P21">Bloch Denise. <text:span text:style-name="T2">Zoom sur Longwy</text:span></text:p>
      <text:p text:style-name="P21"/>
      <text:p text:style-name="P21">Bloch Denise. <text:span text:style-name="T2">Zoom sur le château des lumières de Lunéville</text:span></text:p>
      <text:p text:style-name="P21"/>
      <text:p text:style-name="P21">Brunner Michel. <text:span text:style-name="T2">Meurthe &amp; Moselle, d’un pays à l’autre</text:span></text:p>
      <text:p text:style-name="P21"/>
      <text:p text:style-name="P24">Cyrulnik Boris. <text:s/><text:span text:style-name="T2">Le laboureur et les mangeurs de vent</text:span></text:p>
      <text:p text:style-name="P21"/>
      <text:p text:style-name="P21">Dubourg Daniel. <text:span text:style-name="T2">Contes &amp; légendes de Meurthe et Moselle</text:span></text:p>
      <text:p text:style-name="P21"/>
      <text:p text:style-name="P21">Greff Patrice. <text:span text:style-name="T2">Mirabelles l’or des vergers lorrains</text:span></text:p>
      <text:p text:style-name="P21"/>
      <text:p text:style-name="P21">Laporte Gilles. <text:span text:style-name="T2">Nos années bonheur 1945-1968</text:span></text:p>
      <text:p text:style-name="P21"/>
      <text:p text:style-name="P22"><text:soft-page-break/>Vargas <text:s/>Fred. <text:s/><text:span text:style-name="T2">Quelle chaleur allons nous connaître ? Quelles solutions pour nous nourrir ?</text:span></text:p>
      <text:p text:style-name="P21"/>
      <text:p text:style-name="P21">Verdenal Danièle. <text:span text:style-name="T2"><text:s/>Vandoeuvre, parfum d’antan</text:span></text:p>
      <text:p text:style-name="P34"/>
      <text:p text:style-name="P7"/>
      <text:p text:style-name="P6"/>
      <text:p text:style-name="P12">FICTION ENFANTS</text:p>
      <text:p text:style-name="P23"/>
      <text:p text:style-name="P23"><text:span text:style-name="T1">Killen Nicola. </text:span><text:span text:style-name="T2">Nina et le petit ours à l’école</text:span></text:p>
      <text:p text:style-name="P23"/>
      <text:p text:style-name="P23"><text:span text:style-name="T1">Killen Nicola. </text:span><text:span text:style-name="T2">Nina et le petit </text:span><text:span text:style-name="T3">chat perdu</text:span></text:p>
      <text:p text:style-name="P23"/>
      <text:p text:style-name="P31">Kinney Jeff. <text:span text:style-name="T2">Journal d’un dégonfle 14 &amp; 15</text:span></text:p>
      <text:p text:style-name="P31"/>
      <text:p text:style-name="P22">Rigal-Goulard Sophie. <text:span text:style-name="T2"><text:s/>30 jours sans déchet</text:span><text:span text:style-name="T4">s</text:span></text:p>
      <text:p text:style-name="P22"/>
      <text:p text:style-name="P22">Rigal-Goulard Sophie. <text:s/><text:span text:style-name="T2">12 jours sans parent</text:span><text:span text:style-name="T4">s</text:span></text:p>
      <text:p text:style-name="P22"/>
      <text:p text:style-name="P23"><text:span text:style-name="T20">Sam Virginy L. </text:span><text:span text:style-name="T3"><text:s/></text:span><text:span text:style-name="T2">Le journal de Lili Canaille 01, 02 </text:span><text:span text:style-name="T3">&amp; 03</text:span><text:span text:style-name="T2">.</text:span></text:p>
      <text:p text:style-name="P23"/>
      <text:p text:style-name="P22">Z<text:span text:style-name="T1">or</text:span>zin <text:span text:style-name="T1">Sylvain</text:span>. <text:span text:style-name="T2">Jo champion de foot 02,03,04 et 05</text:span></text:p>
      <text:p text:style-name="P22"/>
      <text:p text:style-name="P22"/>
      <text:p text:style-name="P13">MANGAS</text:p>
      <text:p text:style-name="P22"/>
      <text:p text:style-name="P35">Promised Neverland. <text:s/>T 06 à 10</text:p>
      <text:p text:style-name="P22"/>
      <text:p text:style-name="P22"/>
      <text:p text:style-name="P22"/>
      <text:p text:style-name="P5"/>
      <text:p text:style-name="P5"/>
      <text:p text:style-name="P15"/>
      <text:p text:style-name="P15"/>
      <text:p text:style-name="P2"/>
      <text:p text:style-name="P41"/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4:38:13.858000000</meta:creation-date>
    <dc:date>2022-09-23T13:48:59.324000000</dc:date>
    <meta:editing-duration>PT1H14M35S</meta:editing-duration>
    <meta:editing-cycles>28</meta:editing-cycles>
    <meta:generator>LibreOffice/6.2.0.3$Windows_X86_64 LibreOffice_project/98c6a8a1c6c7b144ce3cc729e34964b47ce25d62</meta:generator>
    <meta:print-date>2022-09-09T17:27:50.553000000</meta:print-date>
    <meta:document-statistic meta:table-count="0" meta:image-count="0" meta:object-count="0" meta:page-count="5" meta:paragraph-count="65" meta:word-count="375" meta:character-count="2387" meta:non-whitespace-character-count="2054"/>
  </office:meta>
</office:document-meta>
</file>