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4pt" style:font-size-asian="24pt" style:font-size-complex="24pt"/>
    </style:style>
    <style:style style:name="P2" style:family="paragraph" style:parent-style-name="Standard">
      <style:text-properties style:font-name="Trebuchet MS" fo:font-size="16pt" style:font-size-asian="16pt" style:font-size-complex="16pt"/>
    </style:style>
    <style:style style:name="P3" style:family="paragraph" style:parent-style-name="Standard">
      <style:text-properties style:font-name="Trebuchet MS" fo:font-size="16pt" fo:font-style="normal" officeooo:rsid="000990b8" officeooo:paragraph-rsid="000990b8" style:font-size-asian="16pt" style:font-style-asian="normal" style:font-size-complex="16pt" style:font-style-complex="normal"/>
    </style:style>
    <style:style style:name="P4" style:family="paragraph" style:parent-style-name="Standard">
      <style:text-properties style:font-name="Trebuchet MS" fo:font-size="16pt" fo:font-style="normal" officeooo:rsid="001577eb" officeooo:paragraph-rsid="001577eb" style:font-size-asian="16pt" style:font-style-asian="normal" style:font-size-complex="16pt" style:font-style-complex="normal"/>
    </style:style>
    <style:style style:name="P5" style:family="paragraph" style:parent-style-name="Standard">
      <style:text-properties style:font-name="Trebuchet MS" fo:font-size="16pt" fo:font-style="normal" officeooo:rsid="001577eb" officeooo:paragraph-rsid="0016b652" style:font-size-asian="16pt" style:font-style-asian="normal" style:font-size-complex="16pt" style:font-style-complex="normal"/>
    </style:style>
    <style:style style:name="P6" style:family="paragraph" style:parent-style-name="Standard">
      <style:text-properties style:font-name="Trebuchet MS" fo:font-size="16pt" fo:font-style="normal" officeooo:rsid="001577eb" officeooo:paragraph-rsid="00126353" style:font-size-asian="16pt" style:font-style-asian="normal" style:font-size-complex="16pt" style:font-style-complex="normal"/>
    </style:style>
    <style:style style:name="P7" style:family="paragraph" style:parent-style-name="Standard">
      <style:text-properties style:font-name="Trebuchet MS" fo:font-size="16pt" fo:font-style="normal" officeooo:rsid="001cd43e" officeooo:paragraph-rsid="001cd43e" style:font-size-asian="16pt" style:font-style-asian="normal" style:font-size-complex="16pt" style:font-style-complex="normal"/>
    </style:style>
    <style:style style:name="P8" style:family="paragraph" style:parent-style-name="Standard">
      <style:text-properties style:font-name="Trebuchet MS" fo:font-size="28pt" style:font-size-asian="28pt" style:font-size-complex="28pt"/>
    </style:style>
    <style:style style:name="P9" style:family="paragraph" style:parent-style-name="Standard">
      <style:text-properties style:font-name="Trebuchet MS" fo:font-size="12pt" style:font-size-asian="12pt" style:font-size-complex="12pt"/>
    </style:style>
    <style:style style:name="P10" style:family="paragraph" style:parent-style-name="Standard">
      <style:text-properties style:font-name="Trebuchet MS" fo:font-size="12pt" officeooo:rsid="002194d8" officeooo:paragraph-rsid="002194d8" style:font-size-asian="12pt" style:font-size-complex="12pt"/>
    </style:style>
    <style:style style:name="P11" style:family="paragraph" style:parent-style-name="Standard"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Trebuchet MS" fo:font-size="12pt" fo:font-style="normal" officeooo:paragraph-rsid="00087d4c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Trebuchet MS" fo:font-size="12pt" fo:font-style="normal" officeooo:rsid="00089e57" officeooo:paragraph-rsid="00089e57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Trebuchet MS" fo:font-size="12pt" fo:font-style="normal" officeooo:rsid="000990b8" officeooo:paragraph-rsid="000990b8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Trebuchet MS" fo:font-size="12pt" fo:font-style="normal" officeooo:rsid="000d519f" officeooo:paragraph-rsid="000d519f" style:font-size-asian="12pt" style:font-style-asian="normal" style:font-size-complex="12pt" style:font-style-complex="normal"/>
    </style:style>
    <style:style style:name="P16" style:family="paragraph" style:parent-style-name="Standard">
      <style:text-properties style:font-name="Trebuchet MS" fo:font-size="12pt" fo:font-style="normal" officeooo:rsid="000f4800" officeooo:paragraph-rsid="000f4800" style:font-size-asian="12pt" style:font-style-asian="normal" style:font-size-complex="12pt" style:font-style-complex="normal"/>
    </style:style>
    <style:style style:name="P17" style:family="paragraph" style:parent-style-name="Standard">
      <style:text-properties style:font-name="Trebuchet MS" fo:font-size="12pt" fo:font-style="normal" officeooo:rsid="0012ab16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Trebuchet MS" fo:font-size="12pt" fo:font-style="normal" officeooo:rsid="0010c2a3" officeooo:paragraph-rsid="0010c2a3" style:font-size-asian="12pt" style:font-style-asian="normal" style:font-size-complex="12pt" style:font-style-complex="normal"/>
    </style:style>
    <style:style style:name="P19" style:family="paragraph" style:parent-style-name="Standard">
      <style:text-properties style:font-name="Trebuchet MS" fo:font-size="12pt" fo:font-style="normal" officeooo:rsid="00185c98" officeooo:paragraph-rsid="00185c98" style:font-size-asian="12pt" style:font-style-asian="normal" style:font-size-complex="12pt" style:font-style-complex="normal"/>
    </style:style>
    <style:style style:name="P20" style:family="paragraph" style:parent-style-name="Standard">
      <style:text-properties style:font-name="Trebuchet MS" fo:font-size="12pt" fo:font-style="normal" officeooo:rsid="001577eb" officeooo:paragraph-rsid="001577eb" style:font-size-asian="12pt" style:font-style-asian="normal" style:font-size-complex="12pt" style:font-style-complex="normal"/>
    </style:style>
    <style:style style:name="P21" style:family="paragraph" style:parent-style-name="Standard">
      <style:text-properties style:font-name="Trebuchet MS" fo:font-size="12pt" fo:font-style="normal" officeooo:rsid="001b47fa" officeooo:paragraph-rsid="001b47fa" style:font-size-asian="12pt" style:font-style-asian="normal" style:font-size-complex="12pt" style:font-style-complex="normal"/>
    </style:style>
    <style:style style:name="P22" style:family="paragraph" style:parent-style-name="Standard">
      <style:text-properties style:font-name="Trebuchet MS" fo:font-size="12pt" fo:font-style="normal" officeooo:paragraph-rsid="001cd43e" style:font-size-asian="12pt" style:font-style-asian="normal" style:font-size-complex="12pt" style:font-style-complex="normal"/>
    </style:style>
    <style:style style:name="P23" style:family="paragraph" style:parent-style-name="Standard">
      <style:text-properties style:font-name="Trebuchet MS" fo:font-size="12pt" fo:font-style="normal" officeooo:rsid="0019bdd1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Trebuchet MS" fo:font-size="12pt" fo:font-style="normal" officeooo:rsid="0018e278" style:font-size-asian="12pt" style:font-style-asian="normal" style:font-size-complex="12pt" style:font-style-complex="normal"/>
    </style:style>
    <style:style style:name="P25" style:family="paragraph" style:parent-style-name="Standard">
      <style:text-properties style:font-name="Trebuchet MS" fo:font-size="12pt" fo:font-style="normal" officeooo:rsid="000990b8" officeooo:paragraph-rsid="000990b8" style:font-size-asian="10.5pt" style:font-style-asian="normal" style:font-size-complex="12pt" style:font-style-complex="normal"/>
    </style:style>
    <style:style style:name="P26" style:family="paragraph" style:parent-style-name="Standard">
      <style:text-properties style:font-name="Trebuchet MS" fo:font-size="12pt" fo:font-style="normal" officeooo:rsid="00126353" officeooo:paragraph-rsid="00126353" style:font-size-asian="10.5pt" style:font-style-asian="normal" style:font-size-complex="12pt" style:font-style-complex="normal"/>
    </style:style>
    <style:style style:name="P27" style:family="paragraph" style:parent-style-name="Standard">
      <style:text-properties style:font-name="Trebuchet MS" fo:font-size="12pt" fo:font-style="normal" officeooo:rsid="001577eb" officeooo:paragraph-rsid="001577eb" style:font-size-asian="10.5pt" style:font-style-asian="normal" style:font-size-complex="12pt" style:font-style-complex="normal"/>
    </style:style>
    <style:style style:name="P28" style:family="paragraph" style:parent-style-name="Standard">
      <style:text-properties style:font-name="Trebuchet MS" fo:font-size="12pt" fo:font-style="normal" officeooo:rsid="001577eb" officeooo:paragraph-rsid="0016b652" style:font-size-asian="10.5pt" style:font-style-asian="normal" style:font-size-complex="12pt" style:font-style-complex="normal"/>
    </style:style>
    <style:style style:name="P29" style:family="paragraph" style:parent-style-name="Standard">
      <style:text-properties style:font-name="Trebuchet MS" fo:font-size="12pt" fo:font-style="normal" officeooo:rsid="001cd43e" officeooo:paragraph-rsid="001cd43e" style:font-size-asian="10.5pt" style:font-style-asian="normal" style:font-size-complex="12pt" style:font-style-complex="normal"/>
    </style:style>
    <style:style style:name="P30" style:family="paragraph" style:parent-style-name="Standard">
      <style:text-properties style:font-name="Trebuchet MS" fo:font-size="12pt" fo:font-style="normal" officeooo:rsid="001cd43e" officeooo:paragraph-rsid="001e8b14" style:font-size-asian="10.5pt" style:font-style-asian="normal" style:font-size-complex="12pt" style:font-style-complex="normal"/>
    </style:style>
    <style:style style:name="P31" style:family="paragraph" style:parent-style-name="Standard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12ab16" style:font-size-asian="28pt" style:font-size-complex="28pt"/>
    </style:style>
    <style:style style:name="T3" style:family="text">
      <style:text-properties fo:font-size="28pt" officeooo:rsid="002486e1" style:font-size-asian="28pt" style:font-size-complex="28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87d4c" style:font-style-asian="normal" style:font-style-complex="normal"/>
    </style:style>
    <style:style style:name="T6" style:family="text">
      <style:text-properties fo:font-style="normal" officeooo:rsid="0012ab16" style:font-style-asian="normal" style:font-style-complex="normal"/>
    </style:style>
    <style:style style:name="T7" style:family="text">
      <style:text-properties fo:font-style="normal" officeooo:rsid="001577eb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87d4c" style:font-style-asian="italic" style:font-style-complex="italic"/>
    </style:style>
    <style:style style:name="T10" style:family="text">
      <style:text-properties fo:font-style="italic" officeooo:rsid="00089e57" style:font-style-asian="italic" style:font-style-complex="italic"/>
    </style:style>
    <style:style style:name="T11" style:family="text">
      <style:text-properties fo:font-style="italic" officeooo:rsid="0012ab16" style:font-style-asian="italic" style:font-style-complex="italic"/>
    </style:style>
    <style:style style:name="T12" style:family="text">
      <style:text-properties fo:font-style="italic" officeooo:rsid="001423f1" style:font-style-asian="italic" style:font-style-complex="italic"/>
    </style:style>
    <style:style style:name="T13" style:family="text">
      <style:text-properties fo:font-style="italic" officeooo:rsid="0014297d" style:font-style-asian="italic" style:font-style-complex="italic"/>
    </style:style>
    <style:style style:name="T14" style:family="text">
      <style:text-properties fo:font-style="italic" officeooo:rsid="001577eb" style:font-style-asian="italic" style:font-style-complex="italic"/>
    </style:style>
    <style:style style:name="T15" style:family="text">
      <style:text-properties fo:font-style="italic" officeooo:rsid="0019bdd1" style:font-style-asian="italic" style:font-style-complex="italic"/>
    </style:style>
    <style:style style:name="T16" style:family="text">
      <style:text-properties fo:font-style="italic" officeooo:rsid="001cd43e" style:font-style-asian="italic" style:font-style-complex="italic"/>
    </style:style>
    <style:style style:name="T17" style:family="text">
      <style:text-properties fo:font-style="italic" style:text-underline-style="none" officeooo:rsid="001577eb" style:font-style-asian="italic" style:font-style-complex="italic"/>
    </style:style>
    <style:style style:name="T18" style:family="text">
      <style:text-properties officeooo:rsid="00087d4c"/>
    </style:style>
    <style:style style:name="T19" style:family="text">
      <style:text-properties officeooo:rsid="00089e57"/>
    </style:style>
    <style:style style:name="T20" style:family="text">
      <style:text-properties officeooo:rsid="0012ab16"/>
    </style:style>
    <style:style style:name="T21" style:family="text">
      <style:text-properties officeooo:rsid="001423f1"/>
    </style:style>
    <style:style style:name="T22" style:family="text">
      <style:text-properties officeooo:rsid="0014297d"/>
    </style:style>
    <style:style style:name="T23" style:family="text">
      <style:text-properties officeooo:rsid="001577eb"/>
    </style:style>
    <style:style style:name="T24" style:family="text">
      <style:text-properties officeooo:rsid="0016b652"/>
    </style:style>
    <style:style style:name="T25" style:family="text">
      <style:text-properties officeooo:rsid="00185c98"/>
    </style:style>
    <style:style style:name="T26" style:family="text">
      <style:text-properties officeooo:rsid="001e8b14"/>
    </style:style>
    <style:style style:name="T27" style:family="text">
      <style:text-properties officeooo:rsid="001cd4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span text:style-name="T1">ACQUISITIONS </text:span><text:span text:style-name="T3">OCTOBRE</text:span><text:span text:style-name="T2"> 2020</text:span></text:p>
      <text:p text:style-name="P8"/>
      <text:p text:style-name="P2">ROMANS ADULTES</text:p>
      <text:p text:style-name="P9"/>
      <text:p text:style-name="P9"><text:span text:style-name="T11">Ce qu’il faut de nuit</text:span><text:span text:style-name="T8">. </text:span><text:span text:style-name="T6">Laurent PETITMANGIN</text:span><text:span text:style-name="T4">. </text:span><text:span text:style-name="T6">La Manufacture de livres <text:s/></text:span></text:p>
      <text:p text:style-name="P17"/>
      <text:p text:style-name="P10"><text:span text:style-name="T15">F</text:span><text:span text:style-name="T8">ille</text:span><text:span text:style-name="T4">. Camille LAURENS. Gallimard</text:span></text:p>
      <text:p text:style-name="P31"/>
      <text:p text:style-name="P9"><text:span text:style-name="T11">Yoga</text:span>. <text:span text:style-name="T20">Emmanuel CARRERE. POL <text:s/></text:span></text:p>
      <text:p text:style-name="P9"/>
      <text:p text:style-name="P9"><text:span text:style-name="T11">Histoires de la nuit</text:span>. <text:span text:style-name="T20">Laurent MAUVIGNIER. Minuit <text:s/></text:span></text:p>
      <text:p text:style-name="P9"/>
      <text:p text:style-name="P9"><text:span text:style-name="T11">Nickel Boys</text:span>. <text:span text:style-name="T18">Colson WHITEHEAD</text:span>. <text:span text:style-name="T18">Albin Michel</text:span></text:p>
      <text:p text:style-name="P9"/>
      <text:p text:style-name="P9"><text:span text:style-name="T9">L’</text:span><text:span text:style-name="T11">autre moitié de soi</text:span>. <text:span text:style-name="T20">Brit BENNETT. Autrement</text:span></text:p>
      <text:p text:style-name="P9"/>
      <text:p text:style-name="P9"><text:span text:style-name="T11">La brodeuse de Winchester</text:span>. <text:span text:style-name="T20">Tracy CHEVALIER. La Table Ronde <text:s/></text:span></text:p>
      <text:p text:style-name="P9"/>
      <text:p text:style-name="P9"><text:span text:style-name="T11">Chavirer</text:span><text:span text:style-name="T8">. </text:span><text:span text:style-name="T5">Lola LAFON</text:span><text:span text:style-name="T4">. </text:span><text:span text:style-name="T5">Actes Sud <text:s/></text:span></text:p>
      <text:p text:style-name="P11"/>
      <text:p text:style-name="P12"><text:span text:style-name="T11">Et que ne durent que les moments doux</text:span><text:span text:style-name="T8">.</text:span> <text:span text:style-name="T20">Virginie GRIMALDI. Fayard </text:span></text:p>
      <text:p text:style-name="P11"/>
      <text:p text:style-name="P11"><text:span text:style-name="T15">Plus loin que l’hiver</text:span>. <text:span text:style-name="T20">Isabel ALLENDE. Grasset </text:span></text:p>
      <text:p text:style-name="P11"/>
      <text:p text:style-name="P11"><text:span text:style-name="T11">L’apiculteur d’Alep.</text:span><text:span text:style-name="T9"> </text:span><text:span text:style-name="T20">Christy LEFTERY. Seuil <text:s text:c="2"/></text:span></text:p>
      <text:p text:style-name="P11"/>
      <text:p text:style-name="P11"><text:span text:style-name="T11">Histoire du fils</text:span>. <text:span text:style-name="T18">Marie-Hélène LAFON</text:span>. <text:span text:style-name="T18">Buchet-Chastel <text:s/></text:span></text:p>
      <text:p text:style-name="P23"/>
      <text:p text:style-name="P31"><text:span text:style-name="T20">Du temps qu’il fait</text:span><text:span text:style-name="T6">.</text:span><text:span text:style-name="T5"> </text:span><text:span text:style-name="T6">Bergsveinn BIRGISSON. Gaïa <text:s/></text:span></text:p>
      <text:p text:style-name="P17"/>
      <text:p text:style-name="P31"><text:span text:style-name="T20">Nature humaine</text:span>.<text:span text:style-name="T4"> </text:span><text:span text:style-name="T6">Serge JONCOUR. Flammarion </text:span></text:p>
      <text:p text:style-name="P11"/>
      <text:p text:style-name="P11"><text:span text:style-name="T8">L</text:span><text:span text:style-name="T10">es </text:span><text:span text:style-name="T11">nuits d’été</text:span>. <text:span text:style-name="T20">Thomas FLAHAUT. L’Olivier <text:s/></text:span></text:p>
      <text:p text:style-name="P11"/>
      <text:p text:style-name="P11"><text:span text:style-name="T11">Le crépuscule et l’aube</text:span>. <text:span text:style-name="T19">Ken FOLLETT</text:span>. <text:span text:style-name="T19">Robert Laffont <text:s/></text:span></text:p>
      <text:p text:style-name="P11"/>
      <text:p text:style-name="P11"><text:span text:style-name="T10">Le</text:span><text:span text:style-name="T12">s lettres d’Esther</text:span>. <text:span text:style-name="T21">Cécile PIVOT. Calmann Levy </text:span></text:p>
      <text:p text:style-name="P11"/>
      <text:p text:style-name="P11"><text:span text:style-name="T11">Les évasions particulières</text:span>. <text:span text:style-name="T19">Véronique OLMI</text:span>. A<text:span text:style-name="T19">lbin Michel <text:s/></text:span></text:p>
      <text:p text:style-name="P11"/>
      <text:p text:style-name="P11"><text:span text:style-name="T12">Mauvaises herbes</text:span>. <text:span text:style-name="T21">Abdallah DIMA. Sabine Wespiser <text:s/></text:span></text:p>
      <text:p text:style-name="P11"/>
      <text:p text:style-name="P11"><text:span text:style-name="T11">Comme un empire dans un empire</text:span>. Alice Zeniter. Flammarion </text:p>
      <text:p text:style-name="P11"/>
      <text:p text:style-name="P13"><text:span text:style-name="T12">Un jour viendra couleur d’orange</text:span>. <text:span text:style-name="T21">Grégoire Delacourt. Grasset </text:span></text:p>
      <text:p text:style-name="P13"/>
      <text:p text:style-name="P13"><text:span text:style-name="T12">Buveurs de vent</text:span>. <text:span text:style-name="T21">Frank BOUYSSE. Albin Michel</text:span></text:p>
      <text:p text:style-name="P13"/>
      <text:p text:style-name="P13"><text:span text:style-name="T8">L</text:span><text:span text:style-name="T12">a république du bonheur</text:span>. <text:span text:style-name="T21">Ito OGAWA</text:span>. <text:span text:style-name="T21">Philippe Picquier</text:span></text:p>
      <text:p text:style-name="P13"><text:soft-page-break/></text:p>
      <text:p text:style-name="P16"><text:span text:style-name="T12">Du côté des indiens</text:span>. <text:span text:style-name="T21">Isabelle CARRE. Grasset</text:span></text:p>
      <text:p text:style-name="P16"/>
      <text:p text:style-name="P18"><text:span text:style-name="T12">La commode aux tiroirs de couleur</text:span>. <text:span text:style-name="T21">Olivia RUIZ. J.C. Lattès</text:span></text:p>
      <text:p text:style-name="P18"/>
      <text:p text:style-name="P20"><text:span text:style-name="T8">C’est arrivé la nuit</text:span>. Marc LEVY. Robert Laffont</text:p>
      <text:p text:style-name="P20"/>
      <text:p text:style-name="P21"><text:span text:style-name="T16">T</text:span><text:span text:style-name="T8">rois jours dans la vie de Paul Cézanne</text:span>. Mika BIERMANN. Anacharsis</text:p>
      <text:p text:style-name="P21"/>
      <text:p text:style-name="P22"><text:span text:style-name="T16">Une rose seule</text:span><text:span text:style-name="T27">. Muriel BARBERY. Actes Sud</text:span></text:p>
      <text:p text:style-name="P2"/>
      <text:p text:style-name="P2"/>
      <text:p text:style-name="P2">ROMANS POLICIERS</text:p>
      <text:p text:style-name="P2"/>
      <text:p text:style-name="P9"><text:span text:style-name="T13">La proie</text:span>. <text:span text:style-name="T22">Deon MEYER. Gallimard</text:span></text:p>
      <text:p text:style-name="P9"/>
      <text:p text:style-name="P9"><text:span text:style-name="T14">Siglo</text:span><text:span text:style-name="T8">.</text:span> <text:span text:style-name="T23">Ragnar JONASSON. La Martinière </text:span></text:p>
      <text:p text:style-name="P31"/>
      <text:p text:style-name="P9"><text:span text:style-name="T14">Un homme averti ne vaut rien</text:span>. <text:span text:style-name="T23">Romain SARDOU. XO</text:span></text:p>
      <text:p text:style-name="P9"/>
      <text:p text:style-name="P9"><text:span text:style-name="T8">L</text:span><text:span text:style-name="T10">’</text:span><text:span text:style-name="T14">heure du diable</text:span>. <text:span text:style-name="T19">Patrick BAUWEN. Albin Michel</text:span></text:p>
      <text:p text:style-name="P11"/>
      <text:p text:style-name="P9"><text:span text:style-name="T14">De soleil et de sang</text:span><text:span text:style-name="T4">. </text:span><text:span text:style-name="T7">Jérôme LOUBRY. </text:span></text:p>
      <text:p text:style-name="P24"/>
      <text:p text:style-name="P15"><text:span text:style-name="T14">Les disparus de la lande</text:span>. <text:span text:style-name="T23">Charlotte LINK. Presses de la cité</text:span></text:p>
      <text:p text:style-name="P15"/>
      <text:p text:style-name="P19"><text:span text:style-name="T8">Au nom de la vérité</text:span>. Viveca STEN. Albin Michel</text:p>
      <text:p text:style-name="P19"/>
      <text:p text:style-name="P19"><text:span text:style-name="T8">La nature de la bête</text:span>. Louise PENNY. Actes Sud</text:p>
      <text:p text:style-name="P19"/>
      <text:p text:style-name="P21"><text:span text:style-name="T8">Santa Muerte</text:span>. Gabino IGLESIAS. Sonatine.</text:p>
      <text:p text:style-name="P15"/>
      <text:p text:style-name="P14"/>
      <text:p text:style-name="P3">DOCUMENTAIRES</text:p>
      <text:p text:style-name="P3"/>
      <text:p text:style-name="P25"><text:span text:style-name="T14">D’un monde à l’autre</text:span>. <text:span text:style-name="T23">Nicolas HULOT &amp; Frédéric LENOIR. Fayard</text:span></text:p>
      <text:p text:style-name="P25"/>
      <text:p text:style-name="P25"><text:span text:style-name="T17">1919-1921: sortir de la guerre</text:span>. <text:span text:style-name="T23">Jean-Yves LE NAOUR. Perrin <text:s text:c="3"/></text:span></text:p>
      <text:p text:style-name="P25"/>
      <text:p text:style-name="P26"><text:span text:style-name="T14">Une farouche liberté</text:span>. <text:span text:style-name="T23">Gisèle HALIMI &amp; Annick COJAN. Grasset</text:span></text:p>
      <text:p text:style-name="P26"/>
      <text:p text:style-name="P26"><text:span text:style-name="T14">Femmes puissantes</text:span>. <text:span text:style-name="T23">Léa SALAME. Les Arènes</text:span></text:p>
      <text:p text:style-name="P6"/>
      <text:p text:style-name="P4"/>
      <text:p text:style-name="P4">ROMANS JEUNESSE</text:p>
      <text:p text:style-name="P4"/>
      <text:p text:style-name="P27"><text:span text:style-name="T8">Alma, le vent se lève 01</text:span>. Timothé<text:span text:style-name="T25">e</text:span> de FOMBELLE. Gallimard jeunesse </text:p>
      <text:p text:style-name="P27"/>
      <text:p text:style-name="P27"><text:soft-page-break/><text:span text:style-name="T8">Midnight Sun</text:span>. Stephenie MEYER. Hachette </text:p>
      <text:p text:style-name="P27"/>
      <text:p text:style-name="P27">Journal d’un dégonflé <text:span text:style-name="T24">06. Jeff KINNEY. Seuil jeunesse <text:s/></text:span></text:p>
      <text:p text:style-name="P27"/>
      <text:p text:style-name="P28">Journal d’un dégonflé <text:span text:style-name="T24">07. Jeff KINNEY. Seuil jeunesse </text:span></text:p>
      <text:p text:style-name="P5"/>
      <text:p text:style-name="P4"/>
      <text:p text:style-name="P7">BD Jeunesse</text:p>
      <text:p text:style-name="P29"/>
      <text:p text:style-name="P29"><text:span text:style-name="T26">Série</text:span> Les Spectaculaires. Régis HAUTIERE &amp; Arnaud POITEVIN. Rue de Sèvres</text:p>
      <text:p text:style-name="P30"/>
      <text:p text:style-name="P29"><text:span text:style-name="T26">Série </text:span>Astrid Bromure. Fabrice PARME. Rue de Sèvres.</text:p>
      <text:p text:style-name="P3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10-06T14:24:08.318000000</dc:date>
    <meta:print-date>2020-10-06T14:21:45.832000000</meta:print-date>
    <meta:editing-cycles>104</meta:editing-cycles>
    <meta:editing-duration>PT8H58M19S</meta:editing-duration>
    <meta:document-statistic meta:table-count="0" meta:image-count="0" meta:object-count="0" meta:page-count="3" meta:paragraph-count="53" meta:word-count="367" meta:character-count="2451" meta:non-whitespace-character-count="2089"/>
    <meta:user-defined meta:name="Info 1"/>
    <meta:user-defined meta:name="Info 2"/>
    <meta:user-defined meta:name="Info 3"/>
    <meta:user-defined meta:name="Info 4"/>
  </office:meta>
</office:document-meta>
</file>