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Console" fo:font-size="26pt" officeooo:rsid="001bedaf" officeooo:paragraph-rsid="001bedaf" style:font-size-asian="26pt" style:font-size-complex="26pt"/>
    </style:style>
    <style:style style:name="P2" style:family="paragraph" style:parent-style-name="Standard">
      <style:text-properties style:font-name="Lucida Console" fo:font-size="14pt" officeooo:rsid="001bedaf" officeooo:paragraph-rsid="001bedaf" style:font-size-asian="12.25pt" style:font-size-complex="14pt"/>
    </style:style>
    <style:style style:name="P3" style:family="paragraph" style:parent-style-name="Standard">
      <style:text-properties style:font-name="Lucida Console" fo:font-size="14pt" officeooo:rsid="001bedaf" officeooo:paragraph-rsid="002577d0" style:font-size-asian="12.25pt" style:font-size-complex="14pt"/>
    </style:style>
    <style:style style:name="P4" style:family="paragraph" style:parent-style-name="Standard">
      <style:text-properties style:font-name="Lucida Console" fo:font-size="14pt" officeooo:rsid="001bedaf" officeooo:paragraph-rsid="0023fa0a" style:font-size-asian="12.25pt" style:font-size-complex="14pt"/>
    </style:style>
    <style:style style:name="P5" style:family="paragraph" style:parent-style-name="Standard">
      <style:text-properties style:font-name="Lucida Console" fo:font-size="14pt" officeooo:rsid="001bedaf" officeooo:paragraph-rsid="00275c16" style:font-size-asian="12.25pt" style:font-size-complex="14pt"/>
    </style:style>
    <style:style style:name="P6" style:family="paragraph" style:parent-style-name="Standard">
      <style:text-properties style:font-name="Lucida Console" fo:font-size="14pt" officeooo:rsid="001cb2d8" officeooo:paragraph-rsid="001cb2d8" style:font-size-asian="12.25pt" style:font-size-complex="14pt"/>
    </style:style>
    <style:style style:name="P7" style:family="paragraph" style:parent-style-name="Standard">
      <style:text-properties style:font-name="Lucida Console" fo:font-size="14pt" officeooo:rsid="001e2b32" officeooo:paragraph-rsid="001e2b32" style:font-size-asian="12.25pt" style:font-size-complex="14pt"/>
    </style:style>
    <style:style style:name="P8" style:family="paragraph" style:parent-style-name="Standard">
      <style:text-properties style:font-name="Lucida Console" fo:font-size="14pt" officeooo:rsid="001fbec0" officeooo:paragraph-rsid="001fbec0" style:font-size-asian="12.25pt" style:font-size-complex="14pt"/>
    </style:style>
    <style:style style:name="P9" style:family="paragraph" style:parent-style-name="Standard">
      <style:text-properties style:font-name="Lucida Console" fo:font-size="14pt" officeooo:rsid="00218b61" officeooo:paragraph-rsid="00218b61" style:font-size-asian="12.25pt" style:font-size-complex="14pt"/>
    </style:style>
    <style:style style:name="P10" style:family="paragraph" style:parent-style-name="Standard">
      <style:text-properties style:font-name="Lucida Console" fo:font-size="14pt" officeooo:rsid="00218b61" officeooo:paragraph-rsid="002542e8" style:font-size-asian="12.25pt" style:font-size-complex="14pt"/>
    </style:style>
    <style:style style:name="P11" style:family="paragraph" style:parent-style-name="Standard">
      <style:text-properties style:font-name="Lucida Console" fo:font-size="14pt" officeooo:rsid="00218b61" officeooo:paragraph-rsid="002b21ed" style:font-size-asian="12.25pt" style:font-size-complex="14pt"/>
    </style:style>
    <style:style style:name="P12" style:family="paragraph" style:parent-style-name="Standard">
      <style:text-properties style:font-name="Lucida Console" fo:font-size="14pt" officeooo:rsid="002542e8" officeooo:paragraph-rsid="002542e8" style:font-size-asian="12.25pt" style:font-size-complex="14pt"/>
    </style:style>
    <style:style style:name="P13" style:family="paragraph" style:parent-style-name="Standard">
      <style:text-properties style:font-name="Lucida Console" fo:font-size="14pt" officeooo:rsid="002577d0" officeooo:paragraph-rsid="002577d0" style:font-size-asian="12.25pt" style:font-size-complex="14pt"/>
    </style:style>
    <style:style style:name="P14" style:family="paragraph" style:parent-style-name="Standard">
      <style:text-properties style:font-name="Lucida Console" fo:font-size="14pt" officeooo:rsid="0025a2aa" officeooo:paragraph-rsid="0025a2aa" style:font-size-asian="12.25pt" style:font-size-complex="14pt"/>
    </style:style>
    <style:style style:name="P15" style:family="paragraph" style:parent-style-name="Standard">
      <style:text-properties style:font-name="Lucida Console" fo:font-size="14pt" officeooo:rsid="0025a340" officeooo:paragraph-rsid="0025a340" style:font-size-asian="12.25pt" style:font-size-complex="14pt"/>
    </style:style>
    <style:style style:name="P16" style:family="paragraph" style:parent-style-name="Standard">
      <style:text-properties style:font-name="Lucida Console" fo:font-size="14pt" officeooo:rsid="0028f98e" officeooo:paragraph-rsid="0028f98e" style:font-size-asian="12.25pt" style:font-size-complex="14pt"/>
    </style:style>
    <style:style style:name="P17" style:family="paragraph" style:parent-style-name="Standard">
      <style:text-properties style:font-name="Lucida Console" fo:font-size="14pt" officeooo:rsid="002988f3" officeooo:paragraph-rsid="002988f3" style:font-size-asian="12.25pt" style:font-size-complex="14pt"/>
    </style:style>
    <style:style style:name="P18" style:family="paragraph" style:parent-style-name="Standard">
      <style:text-properties style:font-name="Lucida Console" fo:font-size="14pt" officeooo:rsid="002b21ed" officeooo:paragraph-rsid="002b21ed" style:font-size-asian="12.25pt" style:font-size-complex="14pt"/>
    </style:style>
    <style:style style:name="P19" style:family="paragraph" style:parent-style-name="Standard">
      <style:text-properties style:font-name="Lucida Console" fo:font-size="14pt" officeooo:rsid="002b21ed" officeooo:paragraph-rsid="002b2649" style:font-size-asian="12.25pt" style:font-size-complex="14pt"/>
    </style:style>
    <style:style style:name="P20" style:family="paragraph" style:parent-style-name="Standard">
      <style:text-properties style:font-name="Lucida Console" fo:font-size="14pt" officeooo:rsid="002b2649" officeooo:paragraph-rsid="002b2649" style:font-size-asian="12.25pt" style:font-size-complex="14pt"/>
    </style:style>
    <style:style style:name="P21" style:family="paragraph" style:parent-style-name="Standard">
      <style:text-properties style:font-name="Lucida Console" fo:font-size="14pt" officeooo:rsid="002cdc31" officeooo:paragraph-rsid="002cdc31" style:font-size-asian="12.25pt" style:font-size-complex="14pt"/>
    </style:style>
    <style:style style:name="P22" style:family="paragraph" style:parent-style-name="Standard">
      <style:text-properties style:font-name="Lucida Console" fo:font-size="14pt" officeooo:rsid="00310c54" officeooo:paragraph-rsid="00310c54" style:font-size-asian="12.25pt" style:font-size-complex="14pt"/>
    </style:style>
    <style:style style:name="P23" style:family="paragraph" style:parent-style-name="Standard">
      <style:text-properties style:font-name="Lucida Console" fo:font-size="14pt" officeooo:rsid="0031deb7" officeooo:paragraph-rsid="0031deb7" style:font-size-asian="12.25pt" style:font-size-complex="14pt"/>
    </style:style>
    <style:style style:name="P24" style:family="paragraph" style:parent-style-name="Standard">
      <style:text-properties style:font-name="Lucida Console" fo:font-size="14pt" officeooo:rsid="0035b866" officeooo:paragraph-rsid="0035b866" style:font-size-asian="12.25pt" style:font-size-complex="14pt"/>
    </style:style>
    <style:style style:name="P25" style:family="paragraph" style:parent-style-name="Standard">
      <style:text-properties style:font-name="Lucida Console" fo:font-size="14pt" officeooo:rsid="00360772" officeooo:paragraph-rsid="00360772" style:font-size-asian="12.25pt" style:font-size-complex="14pt"/>
    </style:style>
    <style:style style:name="P26" style:family="paragraph" style:parent-style-name="Standard">
      <style:text-properties style:font-name="Lucida Console" fo:font-size="14pt" officeooo:rsid="0036669a" officeooo:paragraph-rsid="0036669a" style:font-size-asian="12.25pt" style:font-size-complex="14pt"/>
    </style:style>
    <style:style style:name="P27" style:family="paragraph" style:parent-style-name="Standard">
      <style:text-properties style:font-name="Lucida Console" fo:font-size="14pt" fo:font-style="italic" officeooo:rsid="001bedaf" officeooo:paragraph-rsid="001bedaf" style:font-size-asian="12.25pt" style:font-style-asian="italic" style:font-size-complex="14pt" style:font-style-complex="italic"/>
    </style:style>
    <style:style style:name="P28" style:family="paragraph" style:parent-style-name="Standard">
      <style:text-properties style:font-name="Lucida Console" fo:font-size="18pt" officeooo:rsid="001bedaf" officeooo:paragraph-rsid="001bedaf" style:font-size-asian="18pt" style:font-size-complex="18pt"/>
    </style:style>
    <style:style style:name="P29" style:family="paragraph" style:parent-style-name="Standard">
      <style:text-properties style:font-name="Lucida Console" fo:font-size="18pt" officeooo:rsid="001fbec0" officeooo:paragraph-rsid="001fbec0" style:font-size-asian="18pt" style:font-size-complex="18pt"/>
    </style:style>
    <style:style style:name="P30" style:family="paragraph" style:parent-style-name="Standard">
      <style:text-properties style:font-name="Lucida Console" fo:font-size="18pt" officeooo:rsid="00218b61" officeooo:paragraph-rsid="00218b61" style:font-size-asian="18pt" style:font-size-complex="18pt"/>
    </style:style>
    <style:style style:name="P31" style:family="paragraph" style:parent-style-name="Standard">
      <style:text-properties style:font-name="Lucida Console" fo:font-size="18pt" officeooo:rsid="002b2649" officeooo:paragraph-rsid="002b2649" style:font-size-asian="18pt" style:font-size-complex="18pt"/>
    </style:style>
    <style:style style:name="P32" style:family="paragraph" style:parent-style-name="Standard">
      <style:text-properties style:font-name="Lucida Console" fo:font-size="18pt" officeooo:rsid="0035b866" officeooo:paragraph-rsid="0035b866" style:font-size-asian="18pt" style:font-size-complex="18pt"/>
    </style:style>
    <style:style style:name="P33" style:family="paragraph" style:parent-style-name="Standard">
      <style:text-properties style:font-name="Lucida Console" fo:font-size="18pt" officeooo:rsid="002542e8" officeooo:paragraph-rsid="002542e8" style:font-size-asian="15.75pt" style:font-size-complex="18pt"/>
    </style:style>
    <style:style style:name="P34" style:family="paragraph" style:parent-style-name="Standard">
      <style:text-properties style:font-name="Lucida Console" fo:font-size="18pt" officeooo:rsid="002988f3" officeooo:paragraph-rsid="002988f3" style:font-size-asian="15.75pt" style:font-size-complex="18pt"/>
    </style:style>
    <style:style style:name="P35" style:family="paragraph" style:parent-style-name="Standard">
      <style:text-properties style:font-name="Lucida Console" fo:font-size="28pt" officeooo:rsid="001bedaf" officeooo:paragraph-rsid="001bedaf" style:font-size-asian="28pt" style:font-size-complex="28pt"/>
    </style:style>
    <style:style style:name="P36" style:family="paragraph" style:parent-style-name="Standard">
      <style:text-properties style:font-name="Lucida Console" fo:font-size="14pt" officeooo:rsid="002542e8" officeooo:paragraph-rsid="002542e8" style:font-size-asian="12.25pt" style:font-size-complex="14pt"/>
    </style:style>
    <style:style style:name="P37" style:family="paragraph" style:parent-style-name="Standard">
      <style:text-properties style:font-name="Lucida Console" fo:font-size="14pt" officeooo:rsid="0028f98e" officeooo:paragraph-rsid="0028f98e" style:font-size-asian="12.25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5a2aa" style:font-style-asian="italic" style:font-style-complex="italic"/>
    </style:style>
    <style:style style:name="T3" style:family="text">
      <style:text-properties officeooo:rsid="001fbec0"/>
    </style:style>
    <style:style style:name="T4" style:family="text">
      <style:text-properties officeooo:rsid="00231962"/>
    </style:style>
    <style:style style:name="T5" style:family="text">
      <style:text-properties officeooo:rsid="00275c16"/>
    </style:style>
    <style:style style:name="T6" style:family="text">
      <style:text-properties officeooo:rsid="0028f98e"/>
    </style:style>
    <style:style style:name="T7" style:family="text">
      <style:text-properties officeooo:rsid="002b2649"/>
    </style:style>
    <style:style style:name="T8" style:family="text">
      <style:text-properties officeooo:rsid="00310c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CQUISITIONS JUIN 2020</text:p>
      <text:p text:style-name="P1"/>
      <text:p text:style-name="P28">R<text:span text:style-name="T3">OMANS ADULTES</text:span></text:p>
      <text:p text:style-name="P2"/>
      <text:p text:style-name="P2"/>
      <text:p text:style-name="P3"><text:span text:style-name="T1">Le pays des autres</text:span>. Leïla SLIMANI. Gallimard <text:s/></text:p>
      <text:p text:style-name="P3"/>
      <text:p text:style-name="P26"><text:span text:style-name="T1">La vie mensongère des adultes</text:span>. Elena FERRANTE. Gallimard</text:p>
      <text:p text:style-name="P3"/>
      <text:p text:style-name="P13"><text:span text:style-name="T1">Le flambeur de la Caspienne</text:span>. Jean-Christophe RUFIN. Gallimard</text:p>
      <text:p text:style-name="P2"/>
      <text:p text:style-name="P2"><text:span text:style-name="T1">Neuf parfaits étrangers</text:span>. Liane MORIARTY. Albin Michel</text:p>
      <text:p text:style-name="P4"/>
      <text:p text:style-name="P2"><text:span text:style-name="T1">Les optimistes</text:span>. Rebbeca MAKKAI. Les Escales </text:p>
      <text:p text:style-name="P2"/>
      <text:p text:style-name="P2"><text:span text:style-name="T1">Nos espérances</text:span>. Anna HOPE. Gallimard <text:s/></text:p>
      <text:p text:style-name="P2"/>
      <text:p text:style-name="P2"><text:span text:style-name="T1">Se le dire enfin</text:span>. Agnès LEDIG. Flammarion <text:s/></text:p>
      <text:p text:style-name="P2"/>
      <text:p text:style-name="P2"><text:span text:style-name="T1">La nuit Atlantique</text:span>. Anne-Marie GARAT. Actes Sud <text:s/></text:p>
      <text:p text:style-name="P2"/>
      <text:p text:style-name="P2"><text:span text:style-name="T1">Johannesburg</text:span>. Fiona MELROSE. Quai Voltaire <text:s/></text:p>
      <text:p text:style-name="P2"/>
      <text:p text:style-name="P2"><text:span text:style-name="T1">L’énigme de la chambre 622</text:span>. Joël DICKER. De Fallois</text:p>
      <text:p text:style-name="P4"/>
      <text:p text:style-name="P2"><text:span text:style-name="T1">Vania, Vassia et la fille de Vania</text:span>. Macha MERIL. Liana Lévi. <text:s/></text:p>
      <text:p text:style-name="P2"/>
      <text:p text:style-name="P2"><text:span text:style-name="T1">Tant qu’il y aura des cèdres</text:span>. Pierre JARAWAN. Héloïse d’Ormesson <text:s/></text:p>
      <text:p text:style-name="P2"/>
      <text:p text:style-name="P2"><text:span text:style-name="T1">Le pays des pas perdus</text:span>. Garzmend KAPLLANI. Intervalles</text:p>
      <text:p text:style-name="P2"/>
      <text:p text:style-name="P2"><text:span text:style-name="T1">Là où chantent les écrevisses</text:span>. Delia OWENS. Seuil</text:p>
      <text:p text:style-name="P2"/>
      <text:p text:style-name="P2"><text:span text:style-name="T1">L’America</text:span>. Michel MOUTOT. Seuil <text:s/></text:p>
      <text:p text:style-name="P2"/>
      <text:p text:style-name="P2"><text:span text:style-name="T1">Nos résiliences</text:span>. Agnès MARTIN-LUGAND. Michel Lafon <text:s/></text:p>
      <text:p text:style-name="P2"/>
      <text:p text:style-name="P2"><text:span text:style-name="T1">Quelqu’un de bien</text:span>. Françoise BOURDIN. Belfond <text:s/></text:p>
      <text:p text:style-name="P27"/>
      <text:p text:style-name="P2"><text:span text:style-name="T1">Les fleurs de l’ombre</text:span>. Tatiana de Rosnay. Robert Laffont</text:p>
      <text:p text:style-name="P2"/>
      <text:p text:style-name="P2"><text:span text:style-name="T1">Né sous une bonne étoile</text:span>. Aurélie VALOGNES. Mazarine</text:p>
      <text:p text:style-name="P5"/>
      <text:p text:style-name="P2"><text:span text:style-name="T1">La cerise sur le gâteau</text:span>. Aurélie VALOGNES. <text:span text:style-name="T5">Mazarine </text:span></text:p>
      <text:p text:style-name="P2"/>
      <text:p text:style-name="P6"><text:span text:style-name="T1">La vie est un roman</text:span>. Guillaume MUSSO. Calmann Levy <text:s/></text:p>
      <text:p text:style-name="P6"><text:soft-page-break/></text:p>
      <text:p text:style-name="P6"><text:span text:style-name="T1">Comme des lions</text:span>. Fatima BHUTTO. Les Escales </text:p>
      <text:p text:style-name="P6"/>
      <text:p text:style-name="P6"><text:span text:style-name="T1">Mécanique de la chute</text:span>. Seth GREENLAND. Liana Levi </text:p>
      <text:p text:style-name="P6"/>
      <text:p text:style-name="P6"><text:span text:style-name="T1">Isabelle, l’après-midi</text:span>. Douglas Kennedy. Belfond </text:p>
      <text:p text:style-name="P6"/>
      <text:p text:style-name="P6"><text:span text:style-name="T1">Les incroyables aventures des sœurs Shergill</text:span>. Balli Kaur JASWAL. <text:span text:style-name="T4">Belfond <text:s/></text:span></text:p>
      <text:p text:style-name="P6"/>
      <text:p text:style-name="P6"><text:span text:style-name="T1">La soustraction des possibles</text:span>. Joseph INCARDONA. Finitude</text:p>
      <text:p text:style-name="P6"/>
      <text:p text:style-name="P7"><text:span text:style-name="T1">La fontaine aux violettes</text:span>. Françoise BOURDON. Presses de la cité <text:s/></text:p>
      <text:p text:style-name="P2"/>
      <text:p text:style-name="P8"><text:span text:style-name="T1">Et la vie reprit son cours </text:span><text:span text:style-name="T2">(T.3)</text:span>. Catherine BARDON. Les Escales </text:p>
      <text:p text:style-name="P14"/>
      <text:p text:style-name="P15"><text:span text:style-name="T1">Quatre amours</text:span>. Cristina COMENCINI. Stock. <text:s/></text:p>
      <text:p text:style-name="P14"/>
      <text:p text:style-name="P8"/>
      <text:p text:style-name="P8"/>
      <text:p text:style-name="P29">ROMANS POLICIERS ADULTES</text:p>
      <text:p text:style-name="P29"/>
      <text:p text:style-name="P8"><text:span text:style-name="T1">La vallée</text:span>. Bernard MINIER. XO <text:s/></text:p>
      <text:p text:style-name="P8"/>
      <text:p text:style-name="P8"><text:span text:style-name="T1">Le suspect</text:span>. Fiona BARTON. Fleuve Noir. </text:p>
      <text:p text:style-name="P8"/>
      <text:p text:style-name="P8"><text:span text:style-name="T1">Temps noirs</text:span>. Thomas MULLEN. Rivages </text:p>
      <text:p text:style-name="P8"/>
      <text:p text:style-name="P8"><text:span text:style-name="T1">Un long retour</text:span>. Louise PENNY. Actes Sud <text:s/></text:p>
      <text:p text:style-name="P8"/>
      <text:p text:style-name="P8"><text:span text:style-name="T1">Juste derrière moi</text:span>. Lisa GARDNER. Albin Michel </text:p>
      <text:p text:style-name="P8"/>
      <text:p text:style-name="P8"><text:span text:style-name="T1">La fille sans peau</text:span>. Mads Peter NORDBO. Actes Sud </text:p>
      <text:p text:style-name="P8"/>
      <text:p text:style-name="P8"><text:span text:style-name="T1">Au soleil redouté</text:span>. Michel BUSSI. Presses de la cité</text:p>
      <text:p text:style-name="P8"/>
      <text:p text:style-name="P8"><text:span text:style-name="T1">Il était deux fois</text:span>. Franck THILLIEZ. Fleuve Noir</text:p>
      <text:p text:style-name="P8"/>
      <text:p text:style-name="P8"><text:span text:style-name="T1">Femmes sans merci</text:span>. Camilla Lackberg. Actes Sud</text:p>
      <text:p text:style-name="P8"/>
      <text:p text:style-name="P8"><text:span text:style-name="T1">Retour de service</text:span>. John LE CARRE. Seuil </text:p>
      <text:p text:style-name="P8"/>
      <text:p text:style-name="P8"><text:span text:style-name="T1">Le jour des cendres</text:span>. Jean-Christophe GRANGE. Albin Michel</text:p>
      <text:p text:style-name="P8"/>
      <text:p text:style-name="P8"><text:span text:style-name="T1">Nuit sombre et sacrée</text:span>. Michael CONNELLY. Calman Levy</text:p>
      <text:p text:style-name="P8"/>
      <text:p text:style-name="P8"><text:span text:style-name="T1">Rendez-vous à Gibraltar</text:span>. Peter MAY. Rouergue </text:p>
      <text:p text:style-name="P8"/>
      <text:p text:style-name="P8"><text:span text:style-name="T1">La chaîne</text:span>. Adrian MCKINTY. Mazarine </text:p>
      <text:p text:style-name="P8"><text:soft-page-break/></text:p>
      <text:p text:style-name="P8"><text:span text:style-name="T1">L’affaire Clara Miller</text:span>. Olivier BAL. XO </text:p>
      <text:p text:style-name="P8"/>
      <text:p text:style-name="P8"><text:span text:style-name="T1">La rumeur</text:span>. Lesl<text:span text:style-name="T8">e</text:span>y KARA. Les Escales </text:p>
      <text:p text:style-name="P8"/>
      <text:p text:style-name="P9"><text:span text:style-name="T1">Après le jour</text:span>. Christophe MOLMY. La Martinière</text:p>
      <text:p text:style-name="P9"/>
      <text:p text:style-name="P13"><text:span text:style-name="T1">Terres brûlées</text:span>. Eric Todenne. Viviane Hamy </text:p>
      <text:p text:style-name="P13"/>
      <text:p text:style-name="P13"/>
      <text:p text:style-name="P32">DOCUMENTAIRES ADULTES</text:p>
      <text:p text:style-name="P32"/>
      <text:p text:style-name="P24"><text:span text:style-name="T1">L’affaire Saint Aubin</text:span>. Denis LANGLOIS. Editions de la différence.</text:p>
      <text:p text:style-name="P9"/>
      <text:p text:style-name="P24"><text:span text:style-name="T1">Dans les geôles de Sibérie</text:span>. Yoann BARBEREAU. Stock</text:p>
      <text:p text:style-name="P24"/>
      <text:p text:style-name="P24"><text:span text:style-name="T1">Je te suivrai en Sibérie</text:span>. Irène FRAIN. Paulsen <text:s/></text:p>
      <text:p text:style-name="P24"/>
      <text:p text:style-name="P25"><text:span text:style-name="T1">La mère morte</text:span>. Blandine DE CAUNES. Stock <text:s/></text:p>
      <text:p text:style-name="P30"/>
      <text:p text:style-name="P30"/>
      <text:p text:style-name="P30">ALBUMS ENFANTS</text:p>
      <text:p text:style-name="P30"/>
      <text:p text:style-name="P9"><text:span text:style-name="T1">Le repaire</text:span>. Emma ADBAGE. Cambourakis <text:s/></text:p>
      <text:p text:style-name="P9"/>
      <text:p text:style-name="P9"><text:span text:style-name="T1">Le château de sable</text:span>. Einat TSERFATI.Cambourakis <text:s/></text:p>
      <text:p text:style-name="P9"/>
      <text:p text:style-name="P9"><text:span text:style-name="T1">Au lit! </text:span>Shoham SMITH &amp; Einat TSERFATI.Cambourakis </text:p>
      <text:p text:style-name="P9"/>
      <text:p text:style-name="P9"><text:span text:style-name="T1">La maison de Paul</text:span>. Barbro LINDGREN. Cambourakis <text:s/></text:p>
      <text:p text:style-name="P9"/>
      <text:p text:style-name="P10"><text:span text:style-name="T1">J’en rêvais depuis longtemps</text:span>. Olivier TALLEC. Actes Sud </text:p>
      <text:p text:style-name="P10">junior </text:p>
      <text:p text:style-name="P9"/>
      <text:p text:style-name="P9"/>
      <text:p text:style-name="P33">BD JEUNESSE</text:p>
      <text:p text:style-name="P33"/>
      <text:p text:style-name="P12">Série Max et Lil<text:span text:style-name="T8">i. </text:span></text:p>
      <text:p text:style-name="P12"/>
      <text:p text:style-name="P12">-Lili veut jouer au foot (120) </text:p>
      <text:p text:style-name="P12"/>
      <text:p text:style-name="P12">-Les parents de Max et Lili sont accros au portable (121)</text:p>
      <text:p text:style-name="P22"/>
      <text:p text:style-name="P12">-Max et Lili ont peur du noir (122) </text:p>
      <text:p text:style-name="P12"/>
      <text:p text:style-name="P12"/>
      <text:p text:style-name="P12">Les Schtroumpfs et le vol des cigognes(38). <text:span text:style-name="T6">Le Lombard</text:span> </text:p>
      <text:p text:style-name="P12"/>
      <text:p text:style-name="P12"><text:soft-page-break/>Elève Ducobu(25).<text:span text:style-name="T6">Le Lombard</text:span> </text:p>
      <text:p text:style-name="P12"/>
      <text:p text:style-name="P12">Cédric(33). <text:span text:style-name="T6">Dupuis</text:span> </text:p>
      <text:p text:style-name="P12"/>
      <text:p text:style-name="P12">Marion Duval. Panique Mécanique. Bd Kids. </text:p>
      <text:p text:style-name="P12"/>
      <text:p text:style-name="P12">Géronimo Stilton. Lumière, caméra, Stilton!(16).<text:span text:style-name="T6">Glénat</text:span> </text:p>
      <text:p text:style-name="P16"/>
      <text:p text:style-name="P16">Anatole Latuile. Bd Kids</text:p>
      <text:p text:style-name="P16">-T07 ça va dégominer ! </text:p>
      <text:p text:style-name="P16">-T08 le roi du chahut. </text:p>
      <text:p text:style-name="P16"/>
      <text:p text:style-name="P16">Emile &amp; Margot. Bd Kids</text:p>
      <text:p text:style-name="P16">-T07 Monstres en folie </text:p>
      <text:p text:style-name="P16">-T08 Monstres en vue </text:p>
      <text:p text:style-name="P16"/>
      <text:p text:style-name="P16">Mortelle Adèle. Tourbillon</text:p>
      <text:p text:style-name="P16">-T08 Parents à vendre <text:s/></text:p>
      <text:p text:style-name="P16">-T0<text:span text:style-name="T7">9</text:span> La rentrée des claques </text:p>
      <text:p text:style-name="P16"/>
      <text:p text:style-name="P16">MANGA:Beyond the clouds. Nicke Ki-Oon</text:p>
      <text:p text:style-name="P34"/>
      <text:p text:style-name="P34">ROMANS JEUNESSE</text:p>
      <text:p text:style-name="P34"/>
      <text:p text:style-name="P17"><text:span text:style-name="T1">Les fabuleuses aventures d’Aurore</text:span>. Douglas KENNEDY &amp; Joan <text:s/>SFAR. Pocket jeunesse <text:s/></text:p>
      <text:p text:style-name="P17"/>
      <text:p text:style-name="P17"><text:span text:style-name="T1">Aurore et le mystère de la chambre secrète</text:span>.Douglas KENNEDY &amp; Joan <text:s/>SFAR. Pocket jeunesse <text:s/></text:p>
      <text:p text:style-name="P17"/>
      <text:p text:style-name="P18"><text:span text:style-name="T1">Journal d’un dégonflé T04</text:span>. Jeff KINNEY. Seuil jeunesse</text:p>
      <text:p text:style-name="P11"/>
      <text:p text:style-name="P18"><text:span text:style-name="T1">Journal d’un dégonflé T05</text:span>. Jeff KINNEY. Seuil jeunesse</text:p>
      <text:p text:style-name="P19"/>
      <text:p text:style-name="P23"><text:span text:style-name="T1">Mon plus beau cadeau</text:span>.Rose LAGERCRANTZ &amp; Eva ERIKSSON. Ecole des Loisirs. </text:p>
      <text:p text:style-name="P19"/>
      <text:p text:style-name="P19"/>
      <text:p text:style-name="P31">DOCUMENTAIRES JEUNESSE</text:p>
      <text:p text:style-name="P31"/>
      <text:p text:style-name="P20">Premières découvertes Gallimard</text:p>
      <text:p text:style-name="P20"/>
      <text:p text:style-name="P20">-La danse(93) </text:p>
      <text:p text:style-name="P20">-Le château de Versailles(90) </text:p>
      <text:p text:style-name="P21">-Les bébés animaux(89) </text:p>
      <text:p text:style-name="P21">-Le tracteur(84) </text:p>
      <text:p text:style-name="P21">-La police(73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ucida Console" svg:font-family="'Lucida Console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14:25:27.148000000</meta:creation-date>
    <dc:date>2020-06-27T13:30:44.114000000</dc:date>
    <meta:editing-duration>PT1H31M51S</meta:editing-duration>
    <meta:editing-cycles>26</meta:editing-cycles>
    <meta:generator>LibreOffice/6.2.0.3$Windows_X86_64 LibreOffice_project/98c6a8a1c6c7b144ce3cc729e34964b47ce25d62</meta:generator>
    <meta:print-date>2020-06-27T10:07:33.479000000</meta:print-date>
    <meta:document-statistic meta:table-count="0" meta:image-count="0" meta:object-count="0" meta:page-count="4" meta:paragraph-count="95" meta:word-count="591" meta:character-count="3963" meta:non-whitespace-character-count="3379"/>
  </office:meta>
</office:document-meta>
</file>