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987e8" officeooo:paragraph-rsid="001987e8" style:font-size-asian="28pt" style:font-size-complex="28pt"/>
    </style:style>
    <style:style style:name="P2" style:family="paragraph" style:parent-style-name="Standard">
      <style:text-properties fo:font-size="13pt" officeooo:rsid="001987e8" officeooo:paragraph-rsid="001987e8" style:font-size-asian="11.3500003814697pt" style:font-size-complex="13pt"/>
    </style:style>
    <style:style style:name="P3" style:family="paragraph" style:parent-style-name="Standard">
      <style:text-properties fo:font-size="13pt" officeooo:rsid="001b29da" officeooo:paragraph-rsid="001b29da" style:font-size-asian="11.3500003814697pt" style:font-size-complex="13pt"/>
    </style:style>
    <style:style style:name="P4" style:family="paragraph" style:parent-style-name="Standard">
      <style:text-properties fo:font-size="13pt" officeooo:rsid="001ce0a0" officeooo:paragraph-rsid="001ce0a0" style:font-size-asian="11.3500003814697pt" style:font-size-complex="13pt"/>
    </style:style>
    <style:style style:name="P5" style:family="paragraph" style:parent-style-name="Standard">
      <style:text-properties fo:font-size="13pt" officeooo:rsid="001df392" officeooo:paragraph-rsid="001df392" style:font-size-asian="11.3500003814697pt" style:font-size-complex="13pt"/>
    </style:style>
    <style:style style:name="P6" style:family="paragraph" style:parent-style-name="Standard">
      <style:text-properties fo:font-size="13pt" officeooo:rsid="001df392" officeooo:paragraph-rsid="00212716" style:font-size-asian="11.3500003814697pt" style:font-size-complex="13pt"/>
    </style:style>
    <style:style style:name="P7" style:family="paragraph" style:parent-style-name="Standard">
      <style:text-properties fo:font-size="13pt" officeooo:rsid="001fce29" officeooo:paragraph-rsid="001fce29" style:font-size-asian="11.3500003814697pt" style:font-size-complex="13pt"/>
    </style:style>
    <style:style style:name="P8" style:family="paragraph" style:parent-style-name="Standard">
      <style:text-properties fo:font-size="13pt" officeooo:rsid="00212716" officeooo:paragraph-rsid="00212716" style:font-size-asian="11.3500003814697pt" style:font-size-complex="13pt"/>
    </style:style>
    <style:style style:name="P9" style:family="paragraph" style:parent-style-name="Standard">
      <style:text-properties fo:font-size="13pt" officeooo:rsid="00231181" officeooo:paragraph-rsid="00231181" style:font-size-asian="11.3500003814697pt" style:font-size-complex="13pt"/>
    </style:style>
    <style:style style:name="P10" style:family="paragraph" style:parent-style-name="Standard">
      <style:text-properties fo:font-size="13pt" officeooo:rsid="0025087a" officeooo:paragraph-rsid="0025087a" style:font-size-asian="11.3500003814697pt" style:font-size-complex="13pt"/>
    </style:style>
    <style:style style:name="P11" style:family="paragraph" style:parent-style-name="Standard">
      <style:text-properties fo:font-size="13pt" officeooo:rsid="0025e266" officeooo:paragraph-rsid="0025e266" style:font-size-asian="11.3500003814697pt" style:font-size-complex="13pt"/>
    </style:style>
    <style:style style:name="P12" style:family="paragraph" style:parent-style-name="Standard">
      <style:text-properties fo:font-size="13pt" officeooo:rsid="002793de" officeooo:paragraph-rsid="002793de" style:font-size-asian="11.3500003814697pt" style:font-size-complex="13pt"/>
    </style:style>
    <style:style style:name="P13" style:family="paragraph" style:parent-style-name="Standard">
      <style:text-properties fo:font-size="13pt" officeooo:rsid="0027d1eb" officeooo:paragraph-rsid="0027d1eb" style:font-size-asian="11.3500003814697pt" style:font-size-complex="13pt"/>
    </style:style>
    <style:style style:name="P14" style:family="paragraph" style:parent-style-name="Standard">
      <style:text-properties fo:font-size="13pt" officeooo:rsid="0029d70e" officeooo:paragraph-rsid="0029d70e" style:font-size-asian="11.3500003814697pt" style:font-size-complex="13pt"/>
    </style:style>
    <style:style style:name="P15" style:family="paragraph" style:parent-style-name="Standard">
      <style:text-properties fo:font-size="13pt" fo:font-style="italic" officeooo:rsid="001df392" officeooo:paragraph-rsid="001df392" style:font-size-asian="11.3500003814697pt" style:font-style-asian="italic" style:font-size-complex="13pt" style:font-style-complex="italic"/>
    </style:style>
    <style:style style:name="P16" style:family="paragraph" style:parent-style-name="Standard">
      <style:text-properties fo:font-size="13pt" fo:font-style="italic" officeooo:rsid="001ce0a0" officeooo:paragraph-rsid="001ce0a0" style:font-size-asian="11.3500003814697pt" style:font-style-asian="italic" style:font-size-complex="13pt" style:font-style-complex="italic"/>
    </style:style>
    <style:style style:name="P17" style:family="paragraph" style:parent-style-name="Standard">
      <style:text-properties fo:font-size="20pt" officeooo:rsid="001987e8" officeooo:paragraph-rsid="001987e8" style:font-size-asian="20pt" style:font-size-complex="20pt"/>
    </style:style>
    <style:style style:name="P18" style:family="paragraph" style:parent-style-name="Standard">
      <style:text-properties fo:font-size="20pt" officeooo:rsid="001b29da" officeooo:paragraph-rsid="001b29da" style:font-size-asian="20pt" style:font-size-complex="20pt"/>
    </style:style>
    <style:style style:name="P19" style:family="paragraph" style:parent-style-name="Standard">
      <style:text-properties fo:font-size="20pt" officeooo:rsid="001ce0a0" officeooo:paragraph-rsid="001ce0a0" style:font-size-asian="20pt" style:font-size-complex="20pt"/>
    </style:style>
    <style:style style:name="P20" style:family="paragraph" style:parent-style-name="Standard">
      <style:text-properties fo:font-size="20pt" officeooo:rsid="00212716" officeooo:paragraph-rsid="00212716" style:font-size-asian="20pt" style:font-size-complex="20pt"/>
    </style:style>
    <style:style style:name="P21" style:family="paragraph" style:parent-style-name="Standard">
      <style:text-properties fo:font-size="20pt" officeooo:rsid="0021b029" officeooo:paragraph-rsid="0021b029" style:font-size-asian="20pt" style:font-size-complex="20pt"/>
    </style:style>
    <style:style style:name="P22" style:family="paragraph" style:parent-style-name="Standard">
      <style:text-properties fo:font-size="20pt" officeooo:rsid="0025e266" officeooo:paragraph-rsid="0025e266" style:font-size-asian="20pt" style:font-size-complex="20pt"/>
    </style:style>
    <style:style style:name="P23" style:family="paragraph" style:parent-style-name="Standard">
      <style:text-properties fo:font-size="13pt" fo:font-style="italic" officeooo:rsid="001fce29" officeooo:paragraph-rsid="001fce29" style:font-size-asian="11.3500003814697pt" style:font-style-asian="italic" style:font-size-complex="13pt" style:font-style-complex="italic"/>
    </style:style>
    <style:style style:name="P24" style:family="paragraph" style:parent-style-name="Standard">
      <style:text-properties fo:font-size="13pt" fo:font-style="italic" officeooo:rsid="0029d70e" officeooo:paragraph-rsid="0029d70e" style:font-size-asian="11.3500003814697pt" style:font-style-asian="italic" style:font-size-complex="13pt" style:font-style-complex="italic"/>
    </style:style>
    <style:style style:name="P25" style:family="paragraph" style:parent-style-name="Standard">
      <style:text-properties fo:font-size="13pt" officeooo:rsid="00231181" officeooo:paragraph-rsid="0027d1eb" style:font-size-asian="11.3500003814697pt" style:font-size-complex="13pt"/>
    </style:style>
    <style:style style:name="P26" style:family="paragraph" style:parent-style-name="Standard">
      <style:text-properties fo:font-size="13pt" officeooo:rsid="0025e266" officeooo:paragraph-rsid="002b051b" style:font-size-asian="11.3500003814697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7d1e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2b05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ETE 2022</text:p>
      <text:p text:style-name="P1"/>
      <text:p text:style-name="P17">Romans Adultes</text:p>
      <text:p text:style-name="P2"/>
      <text:p text:style-name="P3">AOYAMA Michiko. <text:s/><text:span text:style-name="T1">La bibliothèque des rêves secrets</text:span></text:p>
      <text:p text:style-name="P2"/>
      <text:p text:style-name="P2">ASSOULINE Pierre. <text:s/><text:span text:style-name="T1">Le paquebot</text:span></text:p>
      <text:p text:style-name="P2"/>
      <text:p text:style-name="P3">AUCI Stefania. <text:s/><text:span text:style-name="T1">Le triomphe des lions (T.2)</text:span></text:p>
      <text:p text:style-name="P2"/>
      <text:p text:style-name="P2">AUTISSIER Isabelle.<text:span text:style-name="T1"> Le naufrage de Venise</text:span></text:p>
      <text:p text:style-name="P2"/>
      <text:p text:style-name="P2">BATTISTELLA Gautier. <text:span text:style-name="T1"><text:s/>Chef</text:span></text:p>
      <text:p text:style-name="P2"/>
      <text:p text:style-name="P2">BLONDEL Jean-Philippe. <text:s/><text:span text:style-name="T1">Café sans filtre</text:span></text:p>
      <text:p text:style-name="P2"/>
      <text:p text:style-name="P12">BOLLA J.J. <text:s/><text:span text:style-name="T1">Nulle part où poser sa tête</text:span></text:p>
      <text:p text:style-name="P2"/>
      <text:p text:style-name="P2">BOURDIN Françoise. <text:s/><text:span text:style-name="T1">Un si bel horizon</text:span></text:p>
      <text:p text:style-name="P2"/>
      <text:p text:style-name="P2">DEDEYAN Marina. <text:s/><text:span text:style-name="T1">Là où le crépuscule s’unit à l’aube</text:span></text:p>
      <text:p text:style-name="P2"/>
      <text:p text:style-name="P3">GALGUT Damon. <text:s/><text:span text:style-name="T1">La promesse</text:span></text:p>
      <text:p text:style-name="P2"/>
      <text:p text:style-name="P2">GRIMALDI Virginie. <text:s/><text:span text:style-name="T1">Il nous restera ça</text:span></text:p>
      <text:p text:style-name="P2"/>
      <text:p text:style-name="P2">KENNEDY Douglas. <text:s/><text:span text:style-name="T1">Les hommes ont peur de la lumière</text:span></text:p>
      <text:p text:style-name="P2"/>
      <text:p text:style-name="P3">LEFTERY Christy. <text:s/><text:span text:style-name="T1">Les oiseaux chanteurs</text:span></text:p>
      <text:p text:style-name="P2"/>
      <text:p text:style-name="P2">LEVY Marc. <text:span text:style-name="T1">Noa</text:span></text:p>
      <text:p text:style-name="P2"/>
      <text:p text:style-name="P2">MARTIN-LUGAND Agnès. <text:s/><text:span text:style-name="T1">La déraison</text:span></text:p>
      <text:p text:style-name="P2"/>
      <text:p text:style-name="P2">MORIARTY Liane. <text:s/><text:span text:style-name="T1">Set et match</text:span></text:p>
      <text:p text:style-name="P2"/>
      <text:p text:style-name="P2">PEYRIN Laurence. <text:s/><text:span text:style-name="T1">Après l’océan</text:span></text:p>
      <text:p text:style-name="P2"/>
      <text:p text:style-name="P2">RUFIN Jean-Christophe. <text:span text:style-name="T1"><text:s/>Notre otage à Acapulco</text:span></text:p>
      <text:p text:style-name="P2"/>
      <text:p text:style-name="P2">RYAN Jennifer. <text:s/><text:span text:style-name="T1">Les recettes des dames de Fenley</text:span></text:p>
      <text:p text:style-name="P2"/>
      <text:p text:style-name="P2"/>
      <text:p text:style-name="P2"/>
      <text:p text:style-name="P2"/>
      <text:p text:style-name="P2"><text:soft-page-break/></text:p>
      <text:p text:style-name="P18">ROMANS POLICIERS </text:p>
      <text:p text:style-name="P18"/>
      <text:p text:style-name="P3">BAL Olivier. <text:s/><text:span text:style-name="T1">Méfiez-vous des anges</text:span></text:p>
      <text:p text:style-name="P3"/>
      <text:p text:style-name="P3">FOUASSIER Eric. <text:span text:style-name="T1">Le bureau des affaires occultes (T.2)</text:span></text:p>
      <text:p text:style-name="P3"/>
      <text:p text:style-name="P3">JONASSON Ragnar. <text:span text:style-name="T1"><text:s/>Vik</text:span></text:p>
      <text:p text:style-name="P3"/>
      <text:p text:style-name="P3">MINIER Bernard. <text:span text:style-name="T1"><text:s/>Lucia</text:span></text:p>
      <text:p text:style-name="P3"/>
      <text:p text:style-name="P3">NOREK Olivier. <text:s/><text:span text:style-name="T1">Dans les brumes de Capelans</text:span></text:p>
      <text:p text:style-name="P3"/>
      <text:p text:style-name="P3">TAPPLY William G. <text:span text:style-name="T1"><text:s/>Dérive sanglante</text:span></text:p>
      <text:p text:style-name="P3"/>
      <text:p text:style-name="P3">THILLIEZ Franck. <text:span text:style-name="T1"><text:s/>Labyrinthes</text:span></text:p>
      <text:p text:style-name="P3"/>
      <text:p text:style-name="P3"/>
      <text:p text:style-name="P18">DOCUMENTAIRES ADULTES</text:p>
      <text:p text:style-name="P3"/>
      <text:p text:style-name="P3"/>
      <text:p text:style-name="P4">BORIAUD Jean-Yves. <text:s/><text:span text:style-name="T1">Léonard de Vinci</text:span></text:p>
      <text:p text:style-name="P4"/>
      <text:p text:style-name="P4">BRASSEUR Alexandre. <text:span text:style-name="T1"><text:s/>Additionne</text:span></text:p>
      <text:p text:style-name="P3"/>
      <text:p text:style-name="P3">CARS Jean des. <text:s/><text:span text:style-name="T1">Elizabeth II</text:span></text:p>
      <text:p text:style-name="P3"/>
      <text:p text:style-name="P4">TODD Olivier. <text:span text:style-name="T1">Jacques Brel, une vie</text:span></text:p>
      <text:p text:style-name="P3"/>
      <text:p text:style-name="P3">WOHLLEBEN Peter. <text:s/><text:span text:style-name="T1">La promesse des arbres</text:span></text:p>
      <text:p text:style-name="P3"/>
      <text:p text:style-name="P3"/>
      <text:p text:style-name="P19">ALBUMS</text:p>
      <text:p text:style-name="P19"/>
      <text:p text:style-name="P7">BAMCO. <text:span text:style-name="T1">Riz, riz, riz !</text:span></text:p>
      <text:p text:style-name="P23"/>
      <text:p text:style-name="P14"><text:span text:style-name="T3">CAPUTO</text:span><text:span text:style-name="T1">. <text:s/>Les animaux qui cherchaient l’été</text:span></text:p>
      <text:p text:style-name="P7"/>
      <text:p text:style-name="P7">DALRYMPLE Jennifer. <text:s/><text:span text:style-name="T1">Tcha chez le coiffeur</text:span></text:p>
      <text:p text:style-name="P7"/>
      <text:p text:style-name="P8">GOODRICH Carter. <text:s/><text:span text:style-name="T1">Pas de câlins pour les cactus</text:span></text:p>
      <text:p text:style-name="P7"/>
      <text:p text:style-name="P7">HEIKKILA Cecilia.<text:span text:style-name="T1"> Déluge et marmelade</text:span></text:p>
      <text:p text:style-name="P7"/>
      <text:p text:style-name="P8">JAVAUX Amélie. <text:span text:style-name="T1">Ma famille déconnectée</text:span></text:p>
      <text:p text:style-name="P7"/>
      <text:p text:style-name="P5"><text:soft-page-break/>LALLEMAND Aurore. <text:s/><text:span text:style-name="T1">Le loup qui explorait Paris</text:span></text:p>
      <text:p text:style-name="P5"/>
      <text:p text:style-name="P5">LALLEMAND Aurore. <text:span text:style-name="T1"><text:s/>Le loup qui voulait être un super héros</text:span></text:p>
      <text:p text:style-name="P5"/>
      <text:p text:style-name="P8">SERRES Alain. <text:span text:style-name="T1"><text:s/>Ah, quelle soupe, les amis !</text:span></text:p>
      <text:p text:style-name="P6"/>
      <text:p text:style-name="P7">SOLEIL Emilie. <text:span text:style-name="T1"><text:s/>Les trésors de Papic</text:span></text:p>
      <text:p text:style-name="P7"/>
      <text:p text:style-name="P8">STRASSER Suzanne. <text:s/><text:span text:style-name="T1">Je peux m’assoir au milieu ?</text:span></text:p>
      <text:p text:style-name="P15"/>
      <text:p text:style-name="P14"><text:span text:style-name="T3">ZEMANEL.</text:span><text:span text:style-name="T1"> <text:s/>Dans le ventre du moustique</text:span></text:p>
      <text:p text:style-name="P16"/>
      <text:p text:style-name="P14"><text:span text:style-name="T3">ZEMANEL.</text:span><text:span text:style-name="T1"> <text:s/>Dans la poche du kangourou</text:span></text:p>
      <text:p text:style-name="P24"/>
      <text:p text:style-name="P24"/>
      <text:p text:style-name="P20">DOCUMENTAIRES JEUNESSE</text:p>
      <text:p text:style-name="P20"/>
      <text:p text:style-name="P10">BILLIOUD Jean-Michel. <text:s/><text:span text:style-name="T1">Sports : 40 champions olympiques</text:span></text:p>
      <text:p text:style-name="P10"/>
      <text:p text:style-name="P8">BLITMANN Sophie. <text:s/><text:span text:style-name="T1">Des robots et des hommes</text:span></text:p>
      <text:p text:style-name="P8"/>
      <text:p text:style-name="P8">DAUGEY Fleur. <text:s/><text:span text:style-name="T1">Mystères et toiles d’araignées</text:span></text:p>
      <text:p text:style-name="P8"/>
      <text:p text:style-name="P8">MATHIVET Eric. <text:span text:style-name="T1"><text:s/>Hier chenilles, aujourd’hui papillons</text:span></text:p>
      <text:p text:style-name="P8"/>
      <text:p text:style-name="P8">MATHIVET Eric. <text:span text:style-name="T1"><text:s/>Transports toute vitesse</text:span></text:p>
      <text:p text:style-name="P8"/>
      <text:p text:style-name="P8"/>
      <text:p text:style-name="P21">ROMANS JEUNESSE</text:p>
      <text:p text:style-name="P10"/>
      <text:p text:style-name="P9">GUTMAN Colas. <text:s/><text:span text:style-name="T1">Chien Pourri à l’école</text:span></text:p>
      <text:p text:style-name="P9"/>
      <text:p text:style-name="P10">PENNYPACKER Sarah. <text:span text:style-name="T1"><text:s/>Pax et le petit soldat</text:span></text:p>
      <text:p text:style-name="P9"/>
      <text:p text:style-name="P9">RIGAL-GOULARD Sophie. <text:s/><text:span text:style-name="T1">Un été sans portable</text:span></text:p>
      <text:p text:style-name="P9"/>
      <text:p text:style-name="P9">VALENTE Ségolène. <text:span text:style-name="T1"><text:s/>C’est la fête, Vampirette !</text:span></text:p>
      <text:p text:style-name="P9"/>
      <text:p text:style-name="P9">VALENTE Ségolène. <text:s/><text:span text:style-name="T1">Bonne rentrée Vampirette.</text:span></text:p>
      <text:p text:style-name="P9"/>
      <text:p text:style-name="P25"/>
      <text:p text:style-name="P9"/>
      <text:p text:style-name="P22">BANDES DESSINEES</text:p>
      <text:p text:style-name="P22"/>
      <text:p text:style-name="P11">- Mortelle Adèle T15 et T16</text:p>
      <text:p text:style-name="P11"/>
      <text:p text:style-name="P11"><text:soft-page-break/></text:p>
      <text:p text:style-name="P26">- <text:span text:style-name="T4">Max et Lili</text:span></text:p>
      <text:p text:style-name="P26">Max et Lili font les babysitters</text:p>
      <text:p text:style-name="P11">Max et Lili ont peur des images violentes</text:p>
      <text:p text:style-name="P11">Max croit n’importe quoi</text:p>
      <text:p text:style-name="P11">Max a une amoureuse</text:p>
      <text:p text:style-name="P4"/>
      <text:p text:style-name="P11">- Les Schtroumpfs</text:p>
      <text:p text:style-name="P11">Les Schtroumpfs joueurs</text:p>
      <text:p text:style-name="P11">On ne schtroumpfe pas le progrès</text:p>
      <text:p text:style-name="P11">Les Schtroumpfs et la tempête blanche</text:p>
      <text:p text:style-name="P11"/>
      <text:p text:style-name="P11">- La guerre des Lulus</text:p>
      <text:p text:style-name="P11">La perspective Luigi (1 &amp; 2)</text:p>
      <text:p text:style-name="P11"/>
      <text:p text:style-name="P11">- Anatole Latuile T15</text:p>
      <text:p text:style-name="P11"/>
      <text:p text:style-name="P11">- Les Spectaculaires T5</text:p>
      <text:p text:style-name="P11"/>
      <text:p text:style-name="P11">- Astrid Bromure T6</text:p>
      <text:p text:style-name="P11"/>
      <text:p text:style-name="P11">- Les enquêtes du docteur Enigmus</text:p>
      <text:p text:style-name="P13">La malédiction des 12 portes</text:p>
      <text:p text:style-name="P13">Sur la piste du sphynx</text:p>
      <text:p text:style-name="P11"/>
      <text:p text:style-name="P11">- Léonard 52 &amp; 53</text:p>
      <text:p text:style-name="P11"/>
      <text:p text:style-name="P11">- Cath &amp; son chat T9 et T10</text:p>
      <text:p text:style-name="P11"/>
      <text:p text:style-name="P11">- Cahiers d’Esther, histoires de mes 16 an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4T14:54:03.699000000</meta:creation-date>
    <dc:date>2022-07-05T14:21:22.411000000</dc:date>
    <meta:editing-duration>PT1H11M41S</meta:editing-duration>
    <meta:editing-cycles>17</meta:editing-cycles>
    <meta:generator>LibreOffice/6.2.0.3$Windows_X86_64 LibreOffice_project/98c6a8a1c6c7b144ce3cc729e34964b47ce25d62</meta:generator>
    <meta:print-date>2022-06-10T16:41:28.426000000</meta:print-date>
    <meta:document-statistic meta:table-count="0" meta:image-count="0" meta:object-count="0" meta:page-count="4" meta:paragraph-count="83" meta:word-count="442" meta:character-count="2777" meta:non-whitespace-character-count="2370"/>
  </office:meta>
</office:document-meta>
</file>